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Frisselsteinstraat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 december 2021 een ontwerpbesluit genomen op de aanvraag op locatie Frisselsteinstraat 4 te Veghel. In het ontwerpbesluit wordt de vergunning LET OP BESLUITSTATUS NIET INGEVUL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appartementengebouw (29 woningen)</text:p>
            <text:p text:style-name="common-al">Locatie: Frisselsteinstraat 4 te Veghel</text:p>
            <text:p text:style-name="common-al">Zaaknummer: OV-2020-0987</text:p>
            <text:p text:style-name="common-al">
            <text:span text:style-name="nadrukvet">Ter inzage</text:span>
          </text:p>
            <text:p text:style-name="common-al">De aanvraag en de ontwerp beschikking met bijbehorende stukken liggen met ingang van 4 december 2021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02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2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2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Frisselsteinstraat 4 te Veghel</meta:user-defined>
    <meta:user-defined meta:name="DCTERMS.W3CDTF/DCTERMS.available">2021-12-03</meta:user-defined>
    <meta:user-defined meta:name="DCTERMS.W3CDTF/OVERHEIDop.jaargang">2021</meta:user-defined>
    <meta:user-defined meta:name="OVERHEIDop.publicationIssue">438025</meta:user-defined>
    <meta:user-defined meta:name="OVERHEIDop.GmbID/DC.identifier">gmb-2021-438025</meta:user-defined>
    <meta:user-defined meta:name="OVERHEIDop.versieInformatie"/>
  </office:meta>
</office:document-meta>
</file>