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Scheveningseweg 7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opstelpunt voor mobiele communicatie bij het verzorgingstehuis Scheveningseweg 76 door het vervangen en vernieuwen van antennes en apparatuur</text:p>
            <text:p text:style-name="common-al"/>
            <text:p text:style-name="common-al">Ons kenmerk: 20211309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cheveningseweg 76</text:p>
            <text:p text:style-name="tussenkopcur">
            <text:span text:style-name="nadrukvet">Datum bekendmaking besluit:</text:span>
          </text:p>
            <text:p text:style-name="common-al">1 dec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8022</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022</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022</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3095/8136471</meta:user-defined>
    <meta:user-defined meta:name="DCTERMS.abstract">Het veranderen van het opstelpunt voor mobiele communicatie bij het verzorgingstehuis Scheveningseweg 76 door het vervangen en vernieuwen van antennes en apparatuur</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geweigerd regulier, Scheveningseweg 76 te Den Haag</meta:user-defined>
    <meta:user-defined meta:name="DCTERMS.W3CDTF/DCTERMS.available">2021-12-03</meta:user-defined>
    <meta:user-defined meta:name="DCTERMS.W3CDTF/OVERHEIDop.jaargang">2021</meta:user-defined>
    <meta:user-defined meta:name="OVERHEIDop.externeBijlage">Bijlage_41774273_voor_bekendmaking|exb-2021-69981</meta:user-defined>
    <meta:user-defined meta:name="OVERHEIDop.publicationIssue">438022</meta:user-defined>
    <meta:user-defined meta:name="OVERHEIDop.GmbID/DC.identifier">gmb-2021-438022</meta:user-defined>
    <meta:user-defined meta:name="OVERHEIDop.versieInformatie"/>
  </office:meta>
</office:document-meta>
</file>