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tijdens een evenement aan Oranjeplein 7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carnavalsactiviteiten in een tent voor de Oranjebar, Oranjeplein 7 in Mariahout. </text:span>
          </text:p>
            <text:p text:style-name="common-al">Het schenken van alcohol mag alleen op: </text:p>
            <text:list text:style-name="id1-3-2-1-1-3">
              <text:list-item text:style-override="id1-3-2-1-1-3-1">
                <text:number>-</text:number>
                <text:p text:style-name="al">Vrijdag 25 februari 2022 van 19.00 – 1.45 uur de dag daarop volgend </text:p>
              </text:list-item>
              <text:list-item text:style-override="id1-3-2-1-1-3-2">
                <text:number>-</text:number>
                <text:p text:style-name="al">zaterdag 26 februari 2022 van 19.00 – 1.45 uur de dag daarop volgend</text:p>
              </text:list-item>
              <text:list-item text:style-override="id1-3-2-1-1-3-3">
                <text:number>-</text:number>
                <text:p text:style-name="al">zondag 27 februari 2022 van 13.00 – 0.45 uur de dag daarop volgend </text:p>
              </text:list-item>
              <text:list-item text:style-override="id1-3-2-1-1-3-4">
                <text:number>-</text:number>
                <text:p text:style-name="al">maandag 28 februari 2022 van 13.00 – 0.45 uur de dag daarop volgend</text:p>
              </text:list-item>
              <text:list-item text:style-override="id1-3-2-1-1-3-5">
                <text:number>-</text:number>
                <text:p text:style-name="al">dinsdag 1 maart 2022 van 13.00 – 0.45 uur de dag daarop volgend.</text:p>
              </text:list-item>
            </text:list>
            <text:p text:style-name="common-al">Verzonden op 29 november 2021.</text:p>
            <text:p text:style-name="common-al">Deze ontheffing geldt alleen onder de voorwaarden van de dan geldende coronaregels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80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(bier en wijn) tijdens een evenement aan Oranjeplein 7 te Mariahou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020</meta:user-defined>
    <meta:user-defined meta:name="OVERHEIDop.GmbID/DC.identifier">gmb-2021-438020</meta:user-defined>
    <meta:user-defined meta:name="OVERHEIDop.versieInformatie"/>
  </office:meta>
</office:document-meta>
</file>