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ienweg 3 te Nijkerk, realiseren van 2 af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80</text:p>
            <text:p text:style-name="common-al">Ingekomen 2-2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80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7037 470774</meta:user-defined>
    <meta:user-defined meta:name="DC.title">aanvraag omgevingsvergunning, Keienweg 3 te Nijkerk, realiseren van 2 afdaken</meta:user-defined>
    <meta:user-defined meta:name="OVERHEID.PostcodeHuisnummer/OVERHEIDop.postcodeHuisnummer">3861MS 3</meta:user-defined>
    <meta:user-defined meta:name="OVERHEIDop.straatnaam">Keienweg</meta:user-defined>
    <meta:user-defined meta:name="OVERHEIDop.woonplaats">Nij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02</meta:user-defined>
    <meta:user-defined meta:name="OVERHEIDop.GmbID/DC.identifier">gmb-2021-43802</meta:user-defined>
    <meta:user-defined meta:name="OVERHEIDop.versieInformatie"/>
  </office:meta>
</office:document-meta>
</file>