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pschuur, Veldweg 1 8196KS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47102021</text:p>
            <text:p text:style-name="common-al">Ingekomen: 29-11-2021</text:p>
            <text:p text:style-name="common-al">Locatie: Veldweg 1 8196KS Welsum</text:p>
            <text:p text:style-name="common-al">Projectomschrijving: het bouwen van een kapschuu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801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1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1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47102021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Aanvraag omgevingsvergunning, het bouwen van een kapschuur, Veldweg 1 8196KS Wels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018</meta:user-defined>
    <meta:user-defined meta:name="OVERHEIDop.GmbID/DC.identifier">gmb-2021-438018</meta:user-defined>
    <meta:user-defined meta:name="OVERHEIDop.versieInformatie"/>
  </office:meta>
</office:document-meta>
</file>