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sulindelaan 68 in Vorden, het bouwen van een berging met veranda</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ingediend voor een omgevingsvergunning. De aanvraag is geregistreerd onder kenmerk 18768738. De aanvraag gaat over het bouwen van een berging met veranda aan de Insulindelaan 6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Insulindelaan 68 in Vorden, het bouwen van een berging met veranda</meta:user-defined>
    <meta:user-defined meta:name="DCTERMS.W3CDTF/DCTERMS.available">2021-12-06</meta:user-defined>
    <meta:user-defined meta:name="DCTERMS.W3CDTF/OVERHEIDop.jaargang">2021</meta:user-defined>
    <meta:user-defined meta:name="OVERHEIDop.externeBijlage">Aanvraagformulier (publiceerbare versie)|exb-2021-69978</meta:user-defined>
    <meta:user-defined meta:name="OVERHEIDop.publicationIssue">438013</meta:user-defined>
    <meta:user-defined meta:name="OVERHEIDop.GmbID/DC.identifier">gmb-2021-438013</meta:user-defined>
    <meta:user-defined meta:name="OVERHEIDop.versieInformatie"/>
  </office:meta>
</office:document-meta>
</file>