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Nicoline Swijgmanstraat 180 4822V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58</text:p>
            <text:p text:style-name="common-al">Verzenddatum besluit: 01-12-2021</text:p>
            <text:p text:style-name="common-al">Locatie: Nicoline Swijgmanstraat 180 4822VL Breda, District West Breda</text:p>
            <text:p text:style-name="common-al">Projectomschrijving: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0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058</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Nicoline Swijgmanstraat 180 4822VL Breda, District West Breda</meta:user-defined>
    <meta:user-defined meta:name="DCTERMS.W3CDTF/DCTERMS.available">2021-12-03</meta:user-defined>
    <meta:user-defined meta:name="DCTERMS.W3CDTF/OVERHEIDop.jaargang">2021</meta:user-defined>
    <meta:user-defined meta:name="OVERHEIDop.publicationIssue">438012</meta:user-defined>
    <meta:user-defined meta:name="OVERHEIDop.GmbID/DC.identifier">gmb-2021-438012</meta:user-defined>
    <meta:user-defined meta:name="OVERHEIDop.versieInformatie"/>
  </office:meta>
</office:document-meta>
</file>