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– het realiseren van een uitrit – Visserskreek 64 en 6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uitrit. </text:p>
            <text:p text:style-name="tussenkopcur">Waar</text:p>
            <text:p text:style-name="common-al">Visserskreek 64 en 66, 3206 GR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09.</text:p>
            <text:p text:style-name="tussenkopcur">Datum ontvangst</text:p>
            <text:p text:style-name="common-al">17 nov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8009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0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0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070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Nissewaard - Aanvraag omgevingsvergunning – het realiseren van een uitrit – Visserskreek 64 en 66, Spijkenisse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009</meta:user-defined>
    <meta:user-defined meta:name="OVERHEIDop.GmbID/DC.identifier">gmb-2021-438009</meta:user-defined>
    <meta:user-defined meta:name="OVERHEIDop.versieInformatie"/>
  </office:meta>
</office:document-meta>
</file>