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lleschet 35, 6294NJ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november 2021 een besluit genomen op de aanvraag met zaaknummer 2021-016711 voor plaatsen van een buitenunit warmtepomp ter plaatse van de (linker) zijgevel op locatie Melleschet 35, 6294NJ Vij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1 december 2021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3800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0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0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lleschet 35, 6294NJ Vijlen</meta:user-defined>
    <dc:language>nl</dc:language>
    <meta:user-defined meta:name="OVERHEIDop.locatietype/OVERHEIDop.gebiedsmarkering">Punt</meta:user-defined>
    <meta:user-defined meta:name="DC.title">Kennisgeving besluit op Aanvraag beschikking, Melleschet 35, 6294NJ Vij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08</meta:user-defined>
    <meta:user-defined meta:name="OVERHEIDop.GmbID/DC.identifier">gmb-2021-438008</meta:user-defined>
    <meta:user-defined meta:name="OVERHEIDop.versieInformatie"/>
  </office:meta>
</office:document-meta>
</file>