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lefoppenweg 4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ollefoppenweg 43 B, 3059LG, een vrijstaande nieuwbouwwoning bouwen (datum besluit 26-11-2021, zelfde dag verzonden, dossiernummer OMV.21.08.0007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00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llefoppenweg 43 B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06</meta:user-defined>
    <meta:user-defined meta:name="OVERHEIDop.GmbID/DC.identifier">gmb-2021-438006</meta:user-defined>
    <meta:user-defined meta:name="OVERHEIDop.versieInformatie"/>
  </office:meta>
</office:document-meta>
</file>