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2e Dwarsweg 52 te Gennep: het vestigen van een kinderdagverblijf in een pand (verzenddatum: 24 december 2020) 2020-08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tijdelijke vergunning verleend voor:</text:p>
            <text:p text:style-name="common-al">het vestigen van een kinderdagverblijf in een pand aan de 2e Dwarsweg 52 te Gennep 2020-0814</text:p>
            <text:p text:style-name="common-al">
            <text:span text:style-name="nadrukvet">Verzenddatum</text:span>
          </text:p>
            <text:p text:style-name="common-al">Dit besluit is verzonden op 24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07 411601</meta:user-defined>
    <meta:user-defined meta:name="DC.title">Besluit Omgevingsvergunning 2e Dwarsweg 52 te Gennep: het vestigen van een kinderdagverblijf in een pand (verzenddatum: 24 december 2020) 2020-0814</meta:user-defined>
    <meta:user-defined meta:name="OVERHEID.PostcodeHuisnummer/OVERHEIDop.postcodeHuisnummer">6591XR 52</meta:user-defined>
    <meta:user-defined meta:name="OVERHEIDop.straatnaam">2e Dwarsweg</meta:user-defined>
    <meta:user-defined meta:name="OVERHEIDop.woonplaats">Gennep</meta:user-defined>
    <meta:user-defined meta:name="DCTERMS.W3CDTF/DCTERMS.available">2021-01-05</meta:user-defined>
    <meta:user-defined meta:name="DCTERMS.W3CDTF/OVERHEIDop.jaargang">2021</meta:user-defined>
    <meta:user-defined meta:name="OVERHEIDop.publicationIssue">438</meta:user-defined>
    <meta:user-defined meta:name="OVERHEIDop.GmbID/DC.identifier">gmb-2021-438</meta:user-defined>
    <meta:user-defined meta:name="OVERHEIDop.versieInformatie"/>
  </office:meta>
</office:document-meta>
</file>