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ikendaal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Eikendaal 1</text:span>: het bouwen van een bijgebouw/schuur ter vervanging van het bestaande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99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80</meta:user-defined>
    <meta:user-defined meta:name="DCTERMS.abstract">Verlenging beslistermijn  aangevraagde omgevingsvergunning met zes weken Eikendaal 1, het bouwen van een bijgebouw/schuur ter vervanging van het bestaande bijgebouw.</meta:user-defined>
    <dc:language>nl</dc:language>
    <meta:user-defined meta:name="OVERHEIDop.locatietype/OVERHEIDop.gebiedsmarkering">Adres</meta:user-defined>
    <meta:user-defined meta:name="DC.title">Verlenging beslistermijn Eikendaal 1 in Liempd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94</meta:user-defined>
    <meta:user-defined meta:name="OVERHEIDop.GmbID/DC.identifier">gmb-2021-437994</meta:user-defined>
    <meta:user-defined meta:name="OVERHEIDop.versieInformatie"/>
  </office:meta>
</office:document-meta>
</file>