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aterkers kavel 57 &amp; 58 en 21 &amp; 22, Kruizemunt kavel 49 &amp; 50  Vroomshoop, bouwen van 6 woningen 2-onder-1-kap , ontvangen op 22-11-2021, zaaknummer 1700ESUITE57137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aterkers kavel 57 &amp; 58 en 21 &amp; 22, Kruizemunt kavel 49 &amp; 50 </text:p>
            <text:p text:style-name="common-al">Project: bouwen van 6 woningen 2-onder-1-kap</text:p>
            <text:p text:style-name="common-al">Ingekomen: 22-1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79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71372021</meta:user-defined>
    <meta:user-defined meta:name="DCTERMS.abstract">bouwen van 6 woningen 2-onder-1-kap </meta:user-defined>
    <dc:language>nl</dc:language>
    <meta:user-defined meta:name="OVERHEIDop.locatietype/OVERHEIDop.gebiedsmarkering">Punt</meta:user-defined>
    <meta:user-defined meta:name="DC.title">Gemeente Twenterand - aanvraag omgevingsvergunning, Waterkers kavel 57 &amp; 58 en 21 &amp; 22, Kruizemunt kavel 49 &amp; 50  Vroomshoop, bouwen van 6 woningen 2-onder-1-kap , ontvangen op 22-11-2021, zaaknummer 1700ESUITE57137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987</meta:user-defined>
    <meta:user-defined meta:name="OVERHEIDop.GmbID/DC.identifier">gmb-2021-437987</meta:user-defined>
    <meta:user-defined meta:name="OVERHEIDop.versieInformatie"/>
  </office:meta>
</office:document-meta>
</file>