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ing Bellaard en De Omloop Haverleij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Tijdens vorstperiode winter 2021-2022</text:p>
            <text:p text:style-name="common-al">Locatie: nabij kruising Bellaard en De Omloop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19 dec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98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Nabij kruising Bellaard en De Omloop Haverleij - Evenementen/activiteiten ijsbaa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84</meta:user-defined>
    <meta:user-defined meta:name="OVERHEIDop.GmbID/DC.identifier">gmb-2021-437984</meta:user-defined>
    <meta:user-defined meta:name="OVERHEIDop.versieInformatie"/>
  </office:meta>
</office:document-meta>
</file>