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aast Middenpolderweg 57a te Streefkerk, zaaknummer 10740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Het uitvoeren van een werk (artikel 2.1, lid 1b Wabo) </text:p>
            <text:p text:style-name="common-al">Voor: het aanleggen van een sleufsilo en erfverharding.</text:p>
            <text:p text:style-name="common-al">
            <text:span text:style-name="nadrukvet">Locatie: naast Middenpolderweg 57a te Streefkerk</text:span>
          </text:p>
            <text:p text:style-name="common-al">Ontvangstdatum ingetrokken aanvraag: 3 februari 2021</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79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4053 </meta:user-defined>
    <dc:language>nl</dc:language>
    <meta:user-defined meta:name="OVERHEID.EPSG28992/DC.spatial">111042.116 433742.636</meta:user-defined>
    <meta:user-defined meta:name="DC.title">Gemeente Molenlanden, ingetrokken aanvraag omgevingsvergunning naast Middenpolderweg 57a te Streefkerk, zaaknummer 1074053</meta:user-defined>
    <meta:user-defined meta:name="OVERHEID.PostcodeHuisnummer/OVERHEIDop.postcodeHuisnummer">2959LB 57</meta:user-defined>
    <meta:user-defined meta:name="OVERHEIDop.straatnaam">Middenpolderweg</meta:user-defined>
    <meta:user-defined meta:name="OVERHEIDop.woonplaats">Streefkerk</meta:user-defined>
    <meta:user-defined meta:name="DCTERMS.W3CDTF/DCTERMS.available">2021-02-12</meta:user-defined>
    <meta:user-defined meta:name="DCTERMS.W3CDTF/OVERHEIDop.jaargang">2021</meta:user-defined>
    <meta:user-defined meta:name="OVERHEIDop.publicationIssue">43798</meta:user-defined>
    <meta:user-defined meta:name="OVERHEIDop.GmbID/DC.identifier">gmb-2021-43798</meta:user-defined>
    <meta:user-defined meta:name="OVERHEIDop.versieInformatie"/>
  </office:meta>
</office:document-meta>
</file>