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ndelaren (kappen) van een Eik, Menno van Coehoornweg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4, Burgum</text:p>
            <text:p text:style-name="common-al">Olo: 6498269</text:p>
            <text:p text:style-name="common-al">het kandelaren (kappen) van een Eik</text:p>
            <text:p text:style-name="common-al">Datum ontvangst: 0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9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ndelaren (kappen) van een Eik, Menno van Coehoornweg 4, Burg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978</meta:user-defined>
    <meta:user-defined meta:name="OVERHEIDop.GmbID/DC.identifier">gmb-2021-437978</meta:user-defined>
    <meta:user-defined meta:name="OVERHEIDop.versieInformatie"/>
  </office:meta>
</office:document-meta>
</file>