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18 7681 SJ Vroomshoop, kappen van 7 rode beuken en 2 berken en 1 esdoorn, ontvangen op 30-11-2021 , zaaknummer 1700ESUITE5841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dijk 18 7681SJ Vroomshoop</text:p>
            <text:p text:style-name="common-al">Project: kappen van 7 rode beuken en 2 berken en 1 esdoorn</text:p>
            <text:p text:style-name="common-al">Ingekomen: 30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9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84132021</meta:user-defined>
    <meta:user-defined meta:name="DCTERMS.abstract">kappen van 7 rode beuken en 2 berken en 1 esdoorn</meta:user-defined>
    <dc:language>nl</dc:language>
    <meta:user-defined meta:name="OVERHEIDop.locatietype/OVERHEIDop.gebiedsmarkering">Punt</meta:user-defined>
    <meta:user-defined meta:name="DC.title">Gemeente Twenterand - aanvraag omgevingsvergunning, Hammerdijk 18 7681 SJ Vroomshoop, kappen van 7 rode beuken en 2 berken en 1 esdoorn, ontvangen op 30-11-2021 , zaaknummer 1700ESUITE58413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67</meta:user-defined>
    <meta:user-defined meta:name="OVERHEIDop.GmbID/DC.identifier">gmb-2021-437967</meta:user-defined>
    <meta:user-defined meta:name="OVERHEIDop.versieInformatie"/>
  </office:meta>
</office:document-meta>
</file>