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 - 2021: gemeente Drimmelen, straatnamenbesluit,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gelet op:</text:p>
            <text:p text:style-name="common-al">artikel 2 van de Verordening naamgeving en nummering (adressen) gemeente Drimmelen 2018;</text:p>
            <text:p text:style-name="common-al">in de vergadering van 30 november 2021 de volgende openbare ruimten (straatnamen) zijn vastgesteld:</text:p>
            <text:p text:style-name="common-al">Voor het plan E-veld in Terheijden:</text:p>
            <text:p text:style-name="common-al">• “Middenstip” en “Corner” omdat dit refereert aan de sportvelden die daar hebben gelegen. Deze straten komen aan Het Jagertje te liggen.</text:p>
            <text:p text:style-name="common-al">Benoeming Zandkuil in Terheijden:</text:p>
            <text:p text:style-name="common-al">• “Zandkuil” bestaat al in Wagenberg met adressen. De straat ligt in Terheijden maar is nog niet in de BAG geregistreerd. Formeel is daarom nu “Zandkuil” in Terheijden ook vastgesteld.</text:p>
            <text:p text:style-name="last-al">Informatie hierover kunt u vragen bij <text:a xlink:href="mailto:bagbeheerder@drimmelen.nl" xlink:type="simple">bagbeheerder@drimmelen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3796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6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6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Week 48 - 2021: gemeente Drimmelen, straatnamenbesluit, Terheijd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66</meta:user-defined>
    <meta:user-defined meta:name="OVERHEIDop.GmbID/DC.identifier">gmb-2021-437966</meta:user-defined>
    <meta:user-defined meta:name="OVERHEIDop.versieInformatie"/>
  </office:meta>
</office:document-meta>
</file>