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nedenberg 13, 2861 LC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 december 2021 een besluit genomen op de reguliere aanvraag met zaaknummer SXO-20211989 voor een omgevingsvergunning voor het realiseren van een vrijstaande woning op locatie Benedenberg 13, 2861 LC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7963</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963</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963</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enedenberg 13, 2861 LC Bergambacht</meta:user-defined>
    <meta:user-defined meta:name="DCTERMS.W3CDTF/DCTERMS.available">2021-12-03</meta:user-defined>
    <meta:user-defined meta:name="DCTERMS.W3CDTF/OVERHEIDop.jaargang">2021</meta:user-defined>
    <meta:user-defined meta:name="OVERHEIDop.publicationIssue">437963</meta:user-defined>
    <meta:user-defined meta:name="OVERHEIDop.GmbID/DC.identifier">gmb-2021-437963</meta:user-defined>
    <meta:user-defined meta:name="OVERHEIDop.versieInformatie"/>
  </office:meta>
</office:document-meta>
</file>