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 melding Besluit uniforme saneringen (BUS) Korte Hoefstraat t.h.v. nr. 11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Tilburg melding Besluit uniforme saneringen (BUS) Korte Hoefstraat t.h.v. nr. 11M</text:p>
            <text:p text:style-name="common-al">De Omgevingsdienst Midden- en West-Brabant heeft op 23 november 2021 een melding ontvangen van Antea Group te Oosterhout, namens Enexis Netbeheer B.V. te Tilburg, op grond van artikel 39b van de Wet bodembescherming met het voornemen de bodem te saneren op de locatie Korte Hoefstraat t.h.v. nr. 11M conform het Besluit uniforme saneringen (BUS). De locatie is geregistreerd onder AA085506427.</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3055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95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5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5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Het college van burgemeester en wethouder van Tilburg melding Besluit uniforme saneringen (BUS) Korte Hoefstraat t.h.v. nr. 11M</meta:user-defined>
    <meta:user-defined meta:name="DCTERMS.W3CDTF/DCTERMS.available">2021-12-03</meta:user-defined>
    <meta:user-defined meta:name="DCTERMS.W3CDTF/OVERHEIDop.jaargang">2021</meta:user-defined>
    <meta:user-defined meta:name="OVERHEIDop.publicationIssue">437956</meta:user-defined>
    <meta:user-defined meta:name="OVERHEIDop.GmbID/DC.identifier">gmb-2021-437956</meta:user-defined>
    <meta:user-defined meta:name="OVERHEIDop.versieInformatie"/>
  </office:meta>
</office:document-meta>
</file>