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landsepa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gelandsepad 49, 3062CH, het realiseren van een volkstuinhuisje (datum besluit 26-11-2021, zelfde dag verzonden, dossiernummer OMV.21.07.002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79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gelandsepad 49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49</meta:user-defined>
    <meta:user-defined meta:name="OVERHEIDop.GmbID/DC.identifier">gmb-2021-437949</meta:user-defined>
    <meta:user-defined meta:name="OVERHEIDop.versieInformatie"/>
  </office:meta>
</office:document-meta>
</file>