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yn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Boyneweg 1, 3197LK, het realiseren van een distributiecentrum (datum besluit 26-11-2021, zelfde dag verzonden, dossiernummer OMV.21.07.00521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7939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3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939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oyneweg 1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939</meta:user-defined>
    <meta:user-defined meta:name="OVERHEIDop.GmbID/DC.identifier">gmb-2021-437939</meta:user-defined>
    <meta:user-defined meta:name="OVERHEIDop.versieInformatie"/>
  </office:meta>
</office:document-meta>
</file>