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eind 32 gemeente Nuenen, Gerwen en Nederwetten, rectificatie verlenging beslistermijn aanvraag omgevingsvergunning voor het wijzigen van het gebruik ten behoeve van een kwek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hebben wij een publicatie gepubliceerd  voor het wijzigen van het gebruik ten behoeve van een kwekerij.</text:p>
            <text:p text:style-name="common-al">Nr. 427277</text:p>
            <text:p text:style-name="common-al">Dit moet zijn:</text:p>
            <text:p text:style-name="common-al">Het wijzigen van het gebruik ten behoeve van een webwink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793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3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3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970822</meta:user-defined>
    <dc:language>nl</dc:language>
    <meta:user-defined meta:name="OVERHEIDop.locatietype/OVERHEIDop.gebiedsmarkering">Adres</meta:user-defined>
    <meta:user-defined meta:name="DC.title">Eeneind 32 gemeente Nuenen, Gerwen en Nederwetten, rectificatie verlenging beslistermijn aanvraag omgevingsvergunning voor het wijzigen van het gebruik ten behoeve van een kwekerij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36</meta:user-defined>
    <meta:user-defined meta:name="OVERHEIDop.GmbID/DC.identifier">gmb-2021-437936</meta:user-defined>
    <meta:user-defined meta:name="OVERHEIDop.versieInformatie"/>
  </office:meta>
</office:document-meta>
</file>