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arklaan 46 3765GK Soest, kappen van een berk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1 een besluit genomen op de aanvraag met zaaknummer 118331 voor een omgevingsvergunning voor het kappen van een berkboom in de voortuin op locatie Parklaan 46 3765GK Soest. De vergunning is verleend en is verzonden op 1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93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3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3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331</meta:user-defined>
    <meta:user-defined meta:name="DCTERMS.abstract">kappen van een berkboom in de voortuin</meta:user-defined>
    <dc:language>nl</dc:language>
    <meta:user-defined meta:name="OVERHEIDop.locatietype/OVERHEIDop.gebiedsmarkering">Punt</meta:user-defined>
    <meta:user-defined meta:name="DC.title">Verleende aanvraag omgevingsvergunning, Parklaan 46 3765GK Soest, kappen van een berkboom in de voortuin</meta:user-defined>
    <meta:user-defined meta:name="DCTERMS.W3CDTF/DCTERMS.available">2021-12-03</meta:user-defined>
    <meta:user-defined meta:name="DCTERMS.W3CDTF/OVERHEIDop.jaargang">2021</meta:user-defined>
    <meta:user-defined meta:name="OVERHEIDop.publicationIssue">437931</meta:user-defined>
    <meta:user-defined meta:name="OVERHEIDop.GmbID/DC.identifier">gmb-2021-437931</meta:user-defined>
    <meta:user-defined meta:name="OVERHEIDop.versieInformatie"/>
  </office:meta>
</office:document-meta>
</file>