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BOUW MET  PLANOLOGISCHE AFWIJKING EN AANLEG – LUNETTENLAAN 60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unettenlaan 600 Vught, aanleggen wandelpad op voormalig bouwtracé, OV20211403.</text:p>
            <text:p text:style-name="tussenkopcur">De vergunning is verzonden op 30 nov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792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2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2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 BOUW MET  PLANOLOGISCHE AFWIJKING EN AANLEG – LUNETTENLAAN 600 VUG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921</meta:user-defined>
    <meta:user-defined meta:name="OVERHEIDop.GmbID/DC.identifier">gmb-2021-437921</meta:user-defined>
    <meta:user-defined meta:name="OVERHEIDop.versieInformatie"/>
  </office:meta>
</office:document-meta>
</file>