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trekkingsbesluit uit de openbaarheid van een deel van de Weverstede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van </text:span>
            <text:span text:style-name="nadrukcur">7</text:span>
            <text:span text:style-name="nadrukcur"/>
            <text:span text:style-name="nadrukcur">december 2021</text:span>
            <text:span text:style-name="nadrukcur"> t/m </text:span>
            <text:span text:style-name="nadrukcur">17</text:span>
            <text:span text:style-name="nadrukcur"/>
            <text:span text:style-name="nadrukcur">januari</text:span>
            <text:span text:style-name="nadrukcur"> 202</text:span>
            <text:span text:style-name="nadrukcur">2</text:span>
          </text:p>
            <text:p text:style-name="common-al">Weverstede ter hoogte van de huisnummers 33-53, 3439 JS Nieuwegein</text:p>
            <text:p text:style-name="common-al">
            <text:span text:style-name="nadrukcur">Omschrijving: </text:span>het onttrekken van een deel van de Weverstede (tussen trambaan en Kapittelstede) uit de openbaarheid.</text:p>
            <text:p text:style-name="common-al"/>
            <text:p text:style-name="tussenkopcur">Korte omschrijving project</text:p>
            <text:p text:style-name="common-al">Het besluit heeft betrekking op het ontrekken van een deel van de Weverstede tussen de trambaan en de Kapittelstede. Aanleiding vormden de aangevraagde omgevingsvergunningen voor het realiseren woningen in 5 bouwdelen met parkeerlagen (Blok B1). Voor de ontwikkeling van dit bouwblok is het wijzigingsplan “Blok B1 Weverstede” door het college vastgesteld en zijn de aangevraagde vergunningen inmiddels verleend. Deze ontwikkeling komt voor een deel over de Weverstede te liggen. Hierdoor verdwijnt het dit deel van de Weverstede en is een onttrekkingsbesluit noodzakelijk.</text:p>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Uitvoering van een besluit</text:p>
            <text:p text:style-name="common-al">Dit besluit krijgt rechtskracht met ingang van de dag na afloop van de beroepstermijn. Als gedurende de beroepstermijn echter een verzoek om voorlopige voorziening is gedaan, treedt het ontrekkingsbesluit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common-al">6 december 2021,</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9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en wethouders van gemeente Nieuwegein maken het volgende bekend:  Onttrekkingsbesluit uit de openbaarheid van een deel van de Weverstede te Nieuwegein</meta:user-defined>
    <meta:user-defined meta:name="DCTERMS.W3CDTF/DCTERMS.available">2021-12-06</meta:user-defined>
    <meta:user-defined meta:name="DCTERMS.W3CDTF/OVERHEIDop.jaargang">2021</meta:user-defined>
    <meta:user-defined meta:name="OVERHEIDop.publicationIssue">437915</meta:user-defined>
    <meta:user-defined meta:name="OVERHEIDop.GmbID/DC.identifier">gmb-2021-437915</meta:user-defined>
    <meta:user-defined meta:name="OVERHEIDop.versieInformatie"/>
  </office:meta>
</office:document-meta>
</file>