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oudsesingel 23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entrum</text:p>
            <text:p text:style-name="common-al">Straat: Goudsesingel 234A</text:p>
            <text:p text:style-name="common-al">Postcode: 3011KE</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0 november 2021</text:p>
            <text:p text:style-name="common-al">Zaaknummer: 668762-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91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1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1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oudsesingel 234A</meta:user-defined>
    <meta:user-defined meta:name="DCTERMS.W3CDTF/DCTERMS.available">2021-12-03</meta:user-defined>
    <meta:user-defined meta:name="DCTERMS.W3CDTF/OVERHEIDop.jaargang">2021</meta:user-defined>
    <meta:user-defined meta:name="OVERHEIDop.publicationIssue">437912</meta:user-defined>
    <meta:user-defined meta:name="OVERHEIDop.GmbID/DC.identifier">gmb-2021-437912</meta:user-defined>
    <meta:user-defined meta:name="OVERHEIDop.versieInformatie"/>
  </office:meta>
</office:document-meta>
</file>