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Boterhoek 21 en Wilhelminaplein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december 2021een vergunning/ontheffing Algemene plaatselijk verordening of bijzondere wetten verleend. Het gaat om een aanvraag voor de ontheffing van de winkeltijdenwet op 25 en 26 december 2021 en 1 januari 2022.</text:p>
            <text:p text:style-name="common-al">
            <text:span text:style-name="nadrukvet">Locatie:</text:span>
          </text:p>
            <text:p text:style-name="common-al">Boterhoek 21 en Wilhelminaplein 6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ontheffing sluitingstijd</text:p>
              </text:list-item>
            </text:list>
            <text:p text:style-name="common-al">
            <text:span text:style-name="nadrukvet">Dossiernummer:</text:span>
          </text:p>
            <text:p text:style-name="common-al">HZ_ONTA-21-01893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791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1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1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aanvraag voor de ontheffing van de winkeltijdenwet op 25 en 26 december 2021 en 1 januari 2022; Boterhoek 21 en Wilhelminaplein 6 in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vergunning/ontheffing Algemene plaatselijk verordening of bijzondere wetten, Boterhoek 21 en Wilhelminaplein 6 in Bes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911</meta:user-defined>
    <meta:user-defined meta:name="OVERHEIDop.GmbID/DC.identifier">gmb-2021-437911</meta:user-defined>
    <meta:user-defined meta:name="OVERHEIDop.versieInformatie"/>
  </office:meta>
</office:document-meta>
</file>