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bestaande dakopbouw i.v.m. realiseren werkruimte, Dianastraat 22 2314B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0982</text:p>
            <text:p text:style-name="common-al">Ingekomen: 01-12-2021 00:00</text:p>
            <text:p text:style-name="common-al">Locatie: Dianastraat 22 2314B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0982" xlink:type="simple">publicatiesomgevingsvergunningen@leiden.nl</text:a> de volgende gegevens:</text:p>
            <text:p text:style-name="common-al">- het kenmerk van de aanvraag: Z/21/333098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790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0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0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0982</meta:user-defined>
    <meta:user-defined meta:name="DCTERMS.abstract">uitbreiding bestaande dakopbouw i.v.m. realiseren werkruimte</meta:user-defined>
    <dc:language>nl</dc:language>
    <meta:user-defined meta:name="OVERHEIDop.locatietype/OVERHEIDop.gebiedsmarkering">Punt</meta:user-defined>
    <meta:user-defined meta:name="DC.title">Aanvraag omgevingsvergunning, uitbreiding bestaande dakopbouw i.v.m. realiseren werkruimte, Dianastraat 22 2314BK Leid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37909</meta:user-defined>
    <meta:user-defined meta:name="OVERHEIDop.GmbID/DC.identifier">gmb-2021-437909</meta:user-defined>
    <meta:user-defined meta:name="OVERHEIDop.versieInformatie"/>
  </office:meta>
</office:document-meta>
</file>