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34 te Marknesse: het uitbreiden van het entreegebouw Waterloopbos inclusief het herinrichten van de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is een aanvraag om omgevingsvergunning binnen gekomen voor deze locatie. De aanvraag is geregistreerd onder zaaknummer HZ_WABO 2021-22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90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oorsterweg 34 te Marknesse: omgevingsvergunning   het uitbreiden van het entreegebouw Waterloopbos inclusief het herinrichten van de omgeving.</meta:user-defined>
    <dc:language>nl</dc:language>
    <meta:user-defined meta:name="OVERHEIDop.locatietype/OVERHEIDop.gebiedsmarkering">Adres</meta:user-defined>
    <meta:user-defined meta:name="DC.title">Voorsterweg 34 te Marknesse: het uitbreiden van het entreegebouw Waterloopbos inclusief het herinrichten van de omgev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06</meta:user-defined>
    <meta:user-defined meta:name="OVERHEIDop.GmbID/DC.identifier">gmb-2021-437906</meta:user-defined>
    <meta:user-defined meta:name="OVERHEIDop.versieInformatie"/>
  </office:meta>
</office:document-meta>
</file>