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paardenstal met een overkapping aan De Vissert 11 te Well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Hiermee wordt toestemming gegeven voor het bouwen van en paardenstal met een overkapping aan De Vissert 11, 5855 EL te Well L.. De stukken liggen van 2 december 2021 t/m 12 januari 2022 ter inzage. </text:p>
            <text:p text:style-name="tussenkopcur">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Rechtbank Limburg tot uiterlijk 12 januari 2022 laten weten dat u het niet eens bent met de vergunning. Dit heet in beroep gaan. U kunt in beroep gaan als de vergunning tegen uw belangen ingaat en u heeft gereageerd op het ontwerp van de vergunning. Bezoek hiervoor de website van de rechtbank <text:a xlink:href="https://www.rechtspraak.nl/" xlink:type="simple">https://www.rechtspraak.nl</text:a>. U kunt ook met de rechtbank bellen. Dit kan via het telefoonnummer 088 351 22 22.</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789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9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9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bouwen van een paardenstal met een overkapping aan De Vissert 11 te Well L.</meta:user-defined>
    <meta:user-defined meta:name="DCTERMS.W3CDTF/DCTERMS.available">2021-12-03</meta:user-defined>
    <meta:user-defined meta:name="DCTERMS.W3CDTF/OVERHEIDop.jaargang">2021</meta:user-defined>
    <meta:user-defined meta:name="OVERHEIDop.publicationIssue">437896</meta:user-defined>
    <meta:user-defined meta:name="OVERHEIDop.GmbID/DC.identifier">gmb-2021-437896</meta:user-defined>
    <meta:user-defined meta:name="OVERHEIDop.versieInformatie"/>
  </office:meta>
</office:document-meta>
</file>