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november 2021 aanvraag omgevingsvergunning, de Dobbe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21 voor het plaatsen van een steiger aan de Dobbe 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8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november 2021 voor het plaatsen van een steiger aan de Dobbe 4 in Appingedam.</meta:user-defined>
    <dc:language>nl</dc:language>
    <meta:user-defined meta:name="OVERHEIDop.locatietype/OVERHEIDop.gebiedsmarkering">Adres</meta:user-defined>
    <meta:user-defined meta:name="DC.title">30 november 2021 aanvraag omgevingsvergunning, de Dobbe 4 in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895</meta:user-defined>
    <meta:user-defined meta:name="OVERHEIDop.GmbID/DC.identifier">gmb-2021-437895</meta:user-defined>
    <meta:user-defined meta:name="OVERHEIDop.versieInformatie"/>
  </office:meta>
</office:document-meta>
</file>