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een pand (Rijksmonument), Klooster 10 7411NH Deventer, [DVT00E051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71</text:p>
            <text:p text:style-name="common-al">Ingekomen: 25-11-2021</text:p>
            <text:p text:style-name="common-al">Locatie: Klooster 10 7411NH Deventer, [DVT00E05169] </text:p>
            <text:p text:style-name="common-al">Projectomschrijving: het verduurzamen van een pand (Rijks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8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471</meta:user-defined>
    <meta:user-defined meta:name="DCTERMS.abstract">het verduurzamen van een pand (Rijksmonument)</meta:user-defined>
    <dc:language>nl</dc:language>
    <meta:user-defined meta:name="OVERHEIDop.locatietype/OVERHEIDop.gebiedsmarkering">Punt</meta:user-defined>
    <meta:user-defined meta:name="DC.title">Aanvraag omgevingsvergunning, het verduurzamen van een pand (Rijksmonument), Klooster 10 7411NH Deventer, [DVT00E05169]</meta:user-defined>
    <meta:user-defined meta:name="DCTERMS.W3CDTF/DCTERMS.available">2021-12-03</meta:user-defined>
    <meta:user-defined meta:name="DCTERMS.W3CDTF/OVERHEIDop.jaargang">2021</meta:user-defined>
    <meta:user-defined meta:name="OVERHEIDop.publicationIssue">437891</meta:user-defined>
    <meta:user-defined meta:name="OVERHEIDop.GmbID/DC.identifier">gmb-2021-437891</meta:user-defined>
    <meta:user-defined meta:name="OVERHEIDop.versieInformatie"/>
  </office:meta>
</office:document-meta>
</file>