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nkelbergweg 3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1 hebben wij een aanvraag ontvangen voor het kappen van een boom op de locatie Winkelbergweg 30 in Holten. De aanvraag is geregistreerd onder zaaknummer 1742-HZ_WABO-211009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788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8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8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Winkelbergweg 30 in Holten, het kappen van een boom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Winkelbergweg 30 in Holt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7889</meta:user-defined>
    <meta:user-defined meta:name="OVERHEIDop.GmbID/DC.identifier">gmb-2021-437889</meta:user-defined>
    <meta:user-defined meta:name="OVERHEIDop.versieInformatie"/>
  </office:meta>
</office:document-meta>
</file>