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veranderen van de verdiepingsvloer, Bentelosestraat 69 7497MP Bent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119037</text:p>
            <text:p text:style-name="common-al">Datum afgehandeld: 30 november 2021</text:p>
            <text:p text:style-name="common-al">Locatie: Bentelosestraat 69 7497MP Bentelo</text:p>
            <text:p text:style-name="common-al">Projectomschrijving: het veranderen van de verdiepingsvloer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3788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8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8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19037</meta:user-defined>
    <meta:user-defined meta:name="DCTERMS.abstract">het veranderen van het bedrijf | </meta:user-defined>
    <dc:language>nl</dc:language>
    <meta:user-defined meta:name="OVERHEIDop.locatietype/OVERHEIDop.gebiedsmarkering">Punt</meta:user-defined>
    <meta:user-defined meta:name="DC.title">Melding activiteitenbesluit, het veranderen van de verdiepingsvloer, Bentelosestraat 69 7497MP Bentelo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7884</meta:user-defined>
    <meta:user-defined meta:name="OVERHEIDop.GmbID/DC.identifier">gmb-2021-437884</meta:user-defined>
    <meta:user-defined meta:name="OVERHEIDop.versieInformatie"/>
  </office:meta>
</office:document-meta>
</file>