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verlenging omgevingsvergunning Poelestein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21.0011807 voor een verlenging omgevingsvergunning (ontheffing) tijdelijke bouwplaats aan de Poelestein te Abcoude i.v.m. onderhoud / schilderwerkzaamheden appartementencomplex Leeuwenburgh te Abcoude voor de periode 10 december 2021 t/m 4 februari 2022. </text:p>
            <text:p text:style-name="common-al">De vergunning is toegekend aan Talen West B.V., Energieweg 6 , 8251 KL te Dronten.</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8 decem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dec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78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besluit op aanvraag verlenging omgevingsvergunning Poelestein te Abcoude.</meta:user-defined>
    <meta:user-defined meta:name="DCTERMS.W3CDTF/DCTERMS.available">2021-12-08</meta:user-defined>
    <meta:user-defined meta:name="DCTERMS.W3CDTF/OVERHEIDop.jaargang">2021</meta:user-defined>
    <meta:user-defined meta:name="OVERHEIDop.publicationIssue">437883</meta:user-defined>
    <meta:user-defined meta:name="OVERHEIDop.GmbID/DC.identifier">gmb-2021-437883</meta:user-defined>
    <meta:user-defined meta:name="OVERHEIDop.versieInformatie"/>
  </office:meta>
</office:document-meta>
</file>