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verbouwen van een woning en het gebruik voor het huisvesten van internationale werknemers aan De Vissert 8 te Well 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is van plan om een omgevingsvergunning te verlenen. De vergunning is aangevraagd voor het verbouwen van een woning en het huisvesten van internationale werknemers aan de Vissert 8, 5855 EL te Well L. De stukken liggen van 9 december 2021 tot en met 19 januari 2022 ter inzage.</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tussenkopcur">Bent u het niet eens met het ontwerpbesluit?</text:p>
            <text:p text:style-name="common-al">De vergunning die de gemeente van plan is te verlenen is vastgelegd in het ontwerpbesluit. U kunt de gemeente Bergen (L) tot uiterlijk 19 januari 2022, laten weten dat u het niet eens bent met het ontwerpbesluit. Dit heet het indienen van een zienswijze. De ontvangen reacties worden beoordeeld bij het nemen van een definitief besluit.</text:p>
            <text:p text:style-name="common-al">Uw zienswijze tegen het besluit dient schriftelijk en voorzien van een motivering te worden ingediend bij burgemeester en wethouders (Postbus 140, 5854 ZJ Bergen). Uw zienswijze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3788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8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8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oornemen om een vergunning te verlenen voor het verbouwen van een woning en het gebruik voor het huisvesten van internationale werknemers aan De Vissert 8 te Well L.</meta:user-defined>
    <meta:user-defined meta:name="DCTERMS.W3CDTF/DCTERMS.available">2021-12-08</meta:user-defined>
    <meta:user-defined meta:name="DCTERMS.W3CDTF/OVERHEIDop.jaargang">2021</meta:user-defined>
    <meta:user-defined meta:name="OVERHEIDop.publicationIssue">437882</meta:user-defined>
    <meta:user-defined meta:name="OVERHEIDop.GmbID/DC.identifier">gmb-2021-437882</meta:user-defined>
    <meta:user-defined meta:name="OVERHEIDop.versieInformatie"/>
  </office:meta>
</office:document-meta>
</file>