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nefelderstraat 13-H 109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nefelderstraat 13-H 1097CW Amsterdam</text:p>
            <text:p text:style-name="common-al">Omschrijving: het vervangen van een raamkozijn in de voorgevel</text:p>
            <text:p text:style-name="common-al">Datum ontvangst: 26-11-2021</text:p>
            <text:p text:style-name="common-al">Zaaknummer: Z2021-O006055</text:p>
            <text:p text:style-name="common-al">OLO nummer: 65483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87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7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055</meta:user-defined>
    <meta:user-defined meta:name="DCTERMS.abstract">het vervangen van een raamkozijn in de voorgevel</meta:user-defined>
    <dc:language>nl</dc:language>
    <meta:user-defined meta:name="OVERHEIDop.locatietype/OVERHEIDop.gebiedsmarkering">Punt</meta:user-defined>
    <meta:user-defined meta:name="DC.title">Aanvraag omgevingsvergunning Senefelderstraat 13-H 1097CW Amster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878</meta:user-defined>
    <meta:user-defined meta:name="OVERHEIDop.GmbID/DC.identifier">gmb-2021-437878</meta:user-defined>
    <meta:user-defined meta:name="OVERHEIDop.versieInformatie"/>
  </office:meta>
</office:document-meta>
</file>