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straat 15 Helvoirt, aanleggen van kabels en leidingen t.b.v. woonunit, OV20211417, ingekomen 1 dec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8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AANLEG – MOLENSTRAAT 15 HELVOI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876</meta:user-defined>
    <meta:user-defined meta:name="OVERHEIDop.GmbID/DC.identifier">gmb-2021-437876</meta:user-defined>
    <meta:user-defined meta:name="OVERHEIDop.versieInformatie"/>
  </office:meta>
</office:document-meta>
</file>