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2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oudsesingel 213 , 3031EH ,bestaande gevelkozijnen aan de voorzijde van het pand te vervangen op de locaties Goudsesingel 213 t/m </text:p>
            <text:p text:style-name="common-al">215 te Rotterdam. Dit betreft een legalisatieverzoek </text:p>
            <text:p text:style-name="common-al">voor reeds uitgevoerde werkzaamheden. ( datum besluit 30 -11-2021, op dezelfde dag verzonden , dossiernummer OMV.21.08.0006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87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7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7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sesingel 213</meta:user-defined>
    <meta:user-defined meta:name="DCTERMS.W3CDTF/DCTERMS.available">2021-12-03</meta:user-defined>
    <meta:user-defined meta:name="DCTERMS.W3CDTF/OVERHEIDop.jaargang">2021</meta:user-defined>
    <meta:user-defined meta:name="OVERHEIDop.publicationIssue">437873</meta:user-defined>
    <meta:user-defined meta:name="OVERHEIDop.GmbID/DC.identifier">gmb-2021-437873</meta:user-defined>
    <meta:user-defined meta:name="OVERHEIDop.versieInformatie"/>
  </office:meta>
</office:document-meta>
</file>