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bewonen van een schuur - Keuningsweg 18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1 een besluit genomen op de aanvraag met zaaknummer Z202104319 voor het tijdelijk bewonen van een schuur op locatie Keuningsweg 18 in De Wilp.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86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bewonen van een schuur - Keuningsweg 18 in De Wilp</meta:user-defined>
    <meta:user-defined meta:name="DCTERMS.W3CDTF/DCTERMS.available">2021-12-03</meta:user-defined>
    <meta:user-defined meta:name="DCTERMS.W3CDTF/OVERHEIDop.jaargang">2021</meta:user-defined>
    <meta:user-defined meta:name="OVERHEIDop.publicationIssue">437867</meta:user-defined>
    <meta:user-defined meta:name="OVERHEIDop.GmbID/DC.identifier">gmb-2021-437867</meta:user-defined>
    <meta:user-defined meta:name="OVERHEIDop.versieInformatie"/>
  </office:meta>
</office:document-meta>
</file>