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Cleyburchstraat 2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text:p>
            <text:p text:style-name="common-al">Straat: Cleyburchstraat 24A</text:p>
            <text:p text:style-name="common-al">Postcode: 3039DD</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30 november 2021</text:p>
            <text:p text:style-name="common-al">Zaaknummer: 668616-2021</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786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6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6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Cleyburchstraat 24A</meta:user-defined>
    <meta:user-defined meta:name="DCTERMS.W3CDTF/DCTERMS.available">2021-12-03</meta:user-defined>
    <meta:user-defined meta:name="DCTERMS.W3CDTF/OVERHEIDop.jaargang">2021</meta:user-defined>
    <meta:user-defined meta:name="OVERHEIDop.publicationIssue">437865</meta:user-defined>
    <meta:user-defined meta:name="OVERHEIDop.GmbID/DC.identifier">gmb-2021-437865</meta:user-defined>
    <meta:user-defined meta:name="OVERHEIDop.versieInformatie"/>
  </office:meta>
</office:document-meta>
</file>