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Locatie openbare ruimte, perceel ZVTOO B 9874, verplaatsen van een zeecontainer ten behoeve van  jeugdontmoetingsplek, verzonden 30 november 2021, ODIJ-Z-21-099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3785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verlengen beslistermijn  Locatie openbare ruimte, perceel ZVTOO B 9874, verplaatsen van een zeecontainer ten behoeve van  jeugdontmoetingsplek, verzonden 30 november 2021, ODIJ-Z-21-099838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7855</meta:user-defined>
    <meta:user-defined meta:name="OVERHEIDop.GmbID/DC.identifier">gmb-2021-437855</meta:user-defined>
    <meta:user-defined meta:name="OVERHEIDop.versieInformatie"/>
  </office:meta>
</office:document-meta>
</file>