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4-1">
      <text:list-level-style-bullet text:bullet-char="○" text:level="1">
        <style:list-level-properties text:min-label-width="10mm"/>
      </text:list-level-style-bullet>
    </text:list-style>
    <text:list-style style:name="id1-3-2-2-1-6-3-3-4-2">
      <text:list-level-style-bullet text:bullet-char="○" text:level="1">
        <style:list-level-properties text:min-label-width="10mm"/>
      </text:list-level-style-bullet>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7-3-3-3-2">
      <text:list-level-style-bullet text:bullet-char="•" text:level="1">
        <style:list-level-properties text:min-label-width="10mm"/>
      </text:list-level-style-bullet>
    </text:list-style>
    <text:list-style style:name="id1-3-2-2-1-7-3-3-3-3">
      <text:list-level-style-bullet text:bullet-char="•" text:level="1">
        <style:list-level-properties text:min-label-width="10mm"/>
      </text:list-level-style-bullet>
    </text:list-style>
    <text:list-style style:name="id1-3-2-2-1-7-3-3-3-4">
      <text:list-level-style-bullet text:bullet-char="•" text:level="1">
        <style:list-level-properties text:min-label-width="10mm"/>
      </text:list-level-style-bullet>
    </text:list-style>
    <text:list-style style:name="id1-3-2-2-1-7-3-3-3-5">
      <text:list-level-style-bullet text:bullet-char="•" text:level="1">
        <style:list-level-properties text:min-label-width="10mm"/>
      </text:list-level-style-bullet>
    </text:list-style>
    <text:list-style style:name="id1-3-2-2-1-7-3-3-3-6">
      <text:list-level-style-bullet text:bullet-char="•" text:level="1">
        <style:list-level-properties text:min-label-width="10mm"/>
      </text:list-level-style-bullet>
    </text:list-style>
    <text:list-style style:name="id1-3-2-2-1-7-3-3-3-6-3">
      <text:list-level-style-bullet text:bullet-char="○" text:level="1">
        <style:list-level-properties text:min-label-width="10mm"/>
      </text:list-level-style-bullet>
    </text:list-style>
    <text:list-style style:name="id1-3-2-2-1-7-3-3-3-6-3-1">
      <text:list-level-style-bullet text:bullet-char="○" text:level="1">
        <style:list-level-properties text:min-label-width="10mm"/>
      </text:list-level-style-bullet>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3">
      <text:list-level-style-bullet text:bullet-char="•" text:level="1">
        <style:list-level-properties text:min-label-width="10mm"/>
      </text:list-level-style-bullet>
    </text:list-style>
    <text:list-style style:name="id1-3-2-2-1-9-3-4-3-1">
      <text:list-level-style-bullet text:bullet-char="•" text:level="1">
        <style:list-level-properties text:min-label-width="10mm"/>
      </text:list-level-style-bullet>
    </text:list-style>
    <text:list-style style:name="id1-3-2-2-1-9-3-4-3-2">
      <text:list-level-style-bullet text:bullet-char="•" text:level="1">
        <style:list-level-properties text:min-label-width="10mm"/>
      </text:list-level-style-bullet>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7-3">
      <text:list-level-style-bullet text:bullet-char="-" text:level="1">
        <style:list-level-properties text:min-label-width="10mm"/>
      </text:list-level-style-bullet>
    </text:list-style>
    <text:list-style style:name="id1-3-2-2-1-9-3-7-3-1">
      <text:list-level-style-bullet text:bullet-char="-" text:level="1">
        <style:list-level-properties text:min-label-width="10mm"/>
      </text:list-level-style-bullet>
    </text:list-style>
    <text:list-style style:name="id1-3-2-2-1-9-3-8">
      <text:list-level-style-bullet style:num-suffix="" text:bullet-char="​" text:level="1">
        <style:list-level-properties text:min-label-width="10mm"/>
      </text:list-level-style-bullet>
    </text:list-style>
    <text:list-style style:name="id1-3-2-2-1-9-3-8-3">
      <text:list-level-style-bullet text:bullet-char="-" text:level="1">
        <style:list-level-properties text:min-label-width="10mm"/>
      </text:list-level-style-bullet>
    </text:list-style>
    <text:list-style style:name="id1-3-2-2-1-9-3-8-3-1">
      <text:list-level-style-bullet text:bullet-char="-" text:level="1">
        <style:list-level-properties text:min-label-width="10mm"/>
      </text:list-level-style-bullet>
    </text:list-style>
    <text:list-style style:name="id1-3-2-2-1-9-3-9">
      <text:list-level-style-bullet style:num-suffix="" text:bullet-char="​" text:level="1">
        <style:list-level-properties text:min-label-width="10mm"/>
      </text:list-level-style-bullet>
    </text:list-style>
    <text:list-style style:name="id1-3-2-2-1-9-3-9-4">
      <text:list-level-style-bullet text:bullet-char="-" text:level="1">
        <style:list-level-properties text:min-label-width="10mm"/>
      </text:list-level-style-bullet>
    </text:list-style>
    <text:list-style style:name="id1-3-2-2-1-9-3-9-4-1">
      <text:list-level-style-bullet text:bullet-char="-" text:level="1">
        <style:list-level-properties text:min-label-width="10mm"/>
      </text:list-level-style-bullet>
    </text:list-style>
    <text:list-style style:name="id1-3-2-2-1-9-3-10">
      <text:list-level-style-bullet style:num-suffix="" text:bullet-char="​" text:level="1">
        <style:list-level-properties text:min-label-width="10mm"/>
      </text:list-level-style-bullet>
    </text:list-style>
    <text:list-style style:name="id1-3-2-2-1-9-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2-3">
      <text:list-level-style-bullet text:bullet-char="•" text:level="1">
        <style:list-level-properties text:min-label-width="10mm"/>
      </text:list-level-style-bullet>
    </text:list-style>
    <text:list-style style:name="id1-3-2-2-1-9-3-12-3-1">
      <text:list-level-style-bullet text:bullet-char="•" text:level="1">
        <style:list-level-properties text:min-label-width="10mm"/>
      </text:list-level-style-bullet>
    </text:list-style>
    <text:list-style style:name="id1-3-2-2-1-9-3-12-3-2">
      <text:list-level-style-bullet text:bullet-char="•" text:level="1">
        <style:list-level-properties text:min-label-width="10mm"/>
      </text:list-level-style-bullet>
    </text:list-style>
    <text:list-style style:name="id1-3-2-2-1-9-3-13">
      <text:list-level-style-bullet style:num-suffix="" text:bullet-char="​" text:level="1">
        <style:list-level-properties text:min-label-width="10mm"/>
      </text:list-level-style-bullet>
    </text:list-style>
    <text:list-style style:name="id1-3-2-2-1-9-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4-3">
      <text:list-level-style-bullet text:bullet-char="•" text:level="1">
        <style:list-level-properties text:min-label-width="10mm"/>
      </text:list-level-style-bullet>
    </text:list-style>
    <text:list-style style:name="id1-3-2-2-1-9-3-14-3-1">
      <text:list-level-style-bullet text:bullet-char="•" text:level="1">
        <style:list-level-properties text:min-label-width="10mm"/>
      </text:list-level-style-bullet>
    </text:list-style>
    <text:list-style style:name="id1-3-2-2-1-9-3-14-3-2">
      <text:list-level-style-bullet text:bullet-char="•" text:level="1">
        <style:list-level-properties text:min-label-width="10mm"/>
      </text:list-level-style-bullet>
    </text:list-style>
    <text:list-style style:name="id1-3-2-2-1-9-3-14-3-3">
      <text:list-level-style-bullet text:bullet-char="•" text:level="1">
        <style:list-level-properties text:min-label-width="10mm"/>
      </text:list-level-style-bullet>
    </text:list-style>
    <text:list-style style:name="id1-3-2-2-1-9-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6-3">
      <text:list-level-style-bullet text:bullet-char="•" text:level="1">
        <style:list-level-properties text:min-label-width="10mm"/>
      </text:list-level-style-bullet>
    </text:list-style>
    <text:list-style style:name="id1-3-2-2-1-9-3-16-3-1">
      <text:list-level-style-bullet text:bullet-char="•" text:level="1">
        <style:list-level-properties text:min-label-width="10mm"/>
      </text:list-level-style-bullet>
    </text:list-style>
    <text:list-style style:name="id1-3-2-2-1-9-3-16-3-2">
      <text:list-level-style-bullet text:bullet-char="•" text:level="1">
        <style:list-level-properties text:min-label-width="10mm"/>
      </text:list-level-style-bullet>
    </text:list-style>
    <text:list-style style:name="id1-3-2-2-1-9-3-16-3-3">
      <text:list-level-style-bullet text:bullet-char="•" text:level="1">
        <style:list-level-properties text:min-label-width="10mm"/>
      </text:list-level-style-bullet>
    </text:list-style>
    <text:list-style style:name="id1-3-2-2-1-9-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3-18-3">
      <text:list-level-style-bullet text:bullet-char="•" text:level="1">
        <style:list-level-properties text:min-label-width="10mm"/>
      </text:list-level-style-bullet>
    </text:list-style>
    <text:list-style style:name="id1-3-2-2-1-9-3-18-3-1">
      <text:list-level-style-bullet text:bullet-char="•" text:level="1">
        <style:list-level-properties text:min-label-width="10mm"/>
      </text:list-level-style-bullet>
    </text:list-style>
    <text:list-style style:name="id1-3-2-2-1-9-3-18-3-2">
      <text:list-level-style-bullet text:bullet-char="•" text:level="1">
        <style:list-level-properties text:min-label-width="10mm"/>
      </text:list-level-style-bullet>
    </text:list-style>
    <text:list-style style:name="id1-3-2-2-1-9-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3-1-4-1-1">
      <style:table-column-properties/>
    </style:style>
    <style:style style:family="table-column" style:parent-style-name="colspec" style:name="id1-3-2-2-1-10-3-1-4-1-2">
      <style:table-column-properties/>
    </style: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bullet style:num-suffix="" text:bullet-char="​" text:level="1">
        <style:list-level-properties text:min-label-width="10mm"/>
      </text:list-level-style-bullet>
    </text:list-style>
    <style:style style:family="table-column" style:parent-style-name="colspec" style:name="id1-3-2-2-1-10-3-3-3-1-1">
      <style:table-column-properties/>
    </style:style>
    <style:style style:family="table-column" style:parent-style-name="colspec" style:name="id1-3-2-2-1-10-3-3-3-1-2">
      <style:table-column-properties/>
    </style:style>
    <text:list-style style:name="id1-3-2-2-1-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3-4-4-1-1">
      <style:table-column-properties/>
    </style:style>
    <style:style style:family="table-column" style:parent-style-name="colspec" style:name="id1-3-2-2-1-10-3-4-4-1-2">
      <style:table-column-properties/>
    </style:style>
    <text:list-style style:name="id1-3-2-2-1-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3-5-4-1-1">
      <style:table-column-properties/>
    </style:style>
    <style:style style:family="table-column" style:parent-style-name="colspec" style:name="id1-3-2-2-1-10-3-5-4-1-2">
      <style:table-column-properties/>
    </style:style>
    <text:list-style style:name="id1-3-2-2-1-1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4-3">
      <text:list-level-style-bullet text:bullet-char="•" text:level="1">
        <style:list-level-properties text:min-label-width="10mm"/>
      </text:list-level-style-bullet>
    </text:list-style>
    <text:list-style style:name="id1-3-2-2-1-12-4-4-3-1">
      <text:list-level-style-bullet text:bullet-char="•" text:level="1">
        <style:list-level-properties text:min-label-width="10mm"/>
      </text:list-level-style-bullet>
    </text:list-style>
    <text:list-style style:name="id1-3-2-2-1-12-4-4-3-2">
      <text:list-level-style-bullet text:bullet-char="•" text:level="1">
        <style:list-level-properties text:min-label-width="10mm"/>
      </text:list-level-style-bullet>
    </text:list-style>
    <text:list-style style:name="id1-3-2-2-1-12-4-4-3-3">
      <text:list-level-style-bullet text:bullet-char="•" text:level="1">
        <style:list-level-properties text:min-label-width="10mm"/>
      </text:list-level-style-bullet>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5-3">
      <text:list-level-style-bullet text:bullet-char="•" text:level="1">
        <style:list-level-properties text:min-label-width="10mm"/>
      </text:list-level-style-bullet>
    </text:list-style>
    <text:list-style style:name="id1-3-2-2-1-12-4-5-3-1">
      <text:list-level-style-bullet text:bullet-char="•" text:level="1">
        <style:list-level-properties text:min-label-width="10mm"/>
      </text:list-level-style-bullet>
    </text:list-style>
    <text:list-style style:name="id1-3-2-2-1-12-4-5-3-1-3">
      <text:list-level-style-bullet text:bullet-char="○" text:level="1">
        <style:list-level-properties text:min-label-width="10mm"/>
      </text:list-level-style-bullet>
    </text:list-style>
    <text:list-style style:name="id1-3-2-2-1-12-4-5-3-1-3-1">
      <text:list-level-style-bullet text:bullet-char="○" text:level="1">
        <style:list-level-properties text:min-label-width="10mm"/>
      </text:list-level-style-bullet>
    </text:list-style>
    <text:list-style style:name="id1-3-2-2-1-12-4-5-3-1-3-2">
      <text:list-level-style-bullet text:bullet-char="○" text:level="1">
        <style:list-level-properties text:min-label-width="10mm"/>
      </text:list-level-style-bullet>
    </text:list-style>
    <text:list-style style:name="id1-3-2-2-1-12-4-5-3-2">
      <text:list-level-style-bullet text:bullet-char="•" text:level="1">
        <style:list-level-properties text:min-label-width="10mm"/>
      </text:list-level-style-bullet>
    </text:list-style>
    <text:list-style style:name="id1-3-2-2-1-12-4-5-3-3">
      <text:list-level-style-bullet text:bullet-char="•" text:level="1">
        <style:list-level-properties text:min-label-width="10mm"/>
      </text:list-level-style-bullet>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9-3">
      <text:list-level-style-bullet text:bullet-char="•" text:level="1">
        <style:list-level-properties text:min-label-width="10mm"/>
      </text:list-level-style-bullet>
    </text:list-style>
    <text:list-style style:name="id1-3-2-2-1-12-4-9-3-1">
      <text:list-level-style-bullet text:bullet-char="•" text:level="1">
        <style:list-level-properties text:min-label-width="10mm"/>
      </text:list-level-style-bullet>
    </text:list-style>
    <text:list-style style:name="id1-3-2-2-1-12-4-9-3-2">
      <text:list-level-style-bullet text:bullet-char="•" text:level="1">
        <style:list-level-properties text:min-label-width="10mm"/>
      </text:list-level-style-bullet>
    </text:list-style>
    <text:list-style style:name="id1-3-2-2-1-12-4-9-3-3">
      <text:list-level-style-bullet text:bullet-char="•" text:level="1">
        <style:list-level-properties text:min-label-width="10mm"/>
      </text:list-level-style-bullet>
    </text:list-style>
    <text:list-style style:name="id1-3-2-2-1-12-4-9-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Reglement basisinformatie 2018 (Eerste wijzigingsbesluit Reglement basisinformatie 2018)</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text:p>
            <text:list text:style-name="id1-3-2-1-1-4">
              <text:list-item text:style-override="id1-3-2-1-1-4-1">
                <text:number>•</text:number>
                <text:p text:style-name="al"> artikel 122 en 160 van de Gemeentewet;</text:p>
              </text:list-item>
              <text:list-item text:style-override="id1-3-2-1-1-4-2">
                <text:number>•</text:number>
                <text:p text:style-name="al"> artikel 15 en 17a van de Wet kenbaarheid publiekrechtelijke beperkingen onroerende zaken (Wkpb),</text:p>
              </text:list-item>
            </text:list>
            <text:p text:style-name="al">overwegende dat:</text:p>
            <text:list text:style-name="id1-3-2-1-1-6">
              <text:list-item text:style-override="id1-3-2-1-1-6-1">
                <text:number>•</text:number>
                <text:p text:style-name="al"> het college van burgemeester en wethouders op 4 september 2018 het Reglement basisinformatie 2018 heeft vastgesteld;</text:p>
              </text:list-item>
              <text:list-item text:style-override="id1-3-2-1-1-6-2">
                <text:number>•</text:number>
                <text:p text:style-name="al"> het Reglement basisinformatie 2018 dient te worden gewijzigd met het oog op de wijziging van de Wkpb, om deze aan te passen aan actuele ontwikkelingen zoals dat de Registratie gevoelige objecten voldoet aan de eisen van een kernregistratie, en om fouten te her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Het Reglement basisinformatie 2018 wordt als volgt gewijzigd.</text:p>
            <text:list text:style-name="id1-3-2-2-1-2">
              <text:list-item text:style-override="id1-3-2-2-1-2">
                <text:number>A.</text:number>
                <text:p text:style-name="al">Artikel 1 wordt als volgt gewijzigd.</text:p>
                <text:list text:style-name="id1-3-2-2-1-2-3">
                  <text:list-item text:style-override="id1-3-2-2-1-2-3-1">
                    <text:number>•</text:number>
                    <text:p text:style-name="al">de onderdelen j tot en met u worden geletterd k tot en met v;</text:p>
                  </text:list-item>
                  <text:list-item text:style-override="id1-3-2-2-1-2-3-2">
                    <text:number>•</text:number>
                    <text:p text:style-name="al">er wordt een nieuw onderdeel j ingevoegd, luidende:</text:p>
                    <text:p text:style-name="al">‘bronhouder: bronhouder van een registratie, of gemachtigde tot het verrichten van alle verplichtingen van bestuursorganen van de gemeente bij of krachtens artikel 15 en 17a van de Wet kenbaarheid publiekrechtelijke beperkingen onroerende zaken (Wkpb);’.</text:p>
                  </text:list-item>
                </text:list>
              </text:list-item>
              <text:list-item text:style-override="id1-3-2-2-1-3">
                <text:number>B.</text:number>
                <text:p text:style-name="al">Artikel 10 wordt als volgt gewijzigd.</text:p>
                <text:list text:style-name="id1-3-2-2-1-3-3">
                  <text:list-item text:style-override="id1-3-2-2-1-3-3-1">
                    <text:number>•</text:number>
                    <text:p text:style-name="al">In het tweede lid wordt ‘of het correctieverzoek van een belanghebbende tot wijziging of aanvulling (kortweg: terugmelding)’ verwijderd;</text:p>
                  </text:list-item>
                  <text:list-item text:style-override="id1-3-2-2-1-3-3-2">
                    <text:number>•</text:number>
                    <text:p text:style-name="al">Toegevoegd wordt een tiende lid, luidende:</text:p>
                    <text:p text:style-name="al">‘Het tweede tot en met negende lid zijn van overeenkomstige toepassing op een correctieverzoek van een belanghebbende tot wijziging of aanvulling.’</text:p>
                  </text:list-item>
                </text:list>
              </text:list-item>
              <text:list-item text:style-override="id1-3-2-2-1-4">
                <text:number>C.</text:number>
                <text:p text:style-name="al">In artikel 11, eerste lid, onder d, wordt ‘basis- of kern’ verwijderd uit ‘gegevens zijn niet al in een andere basis- of kernregistratie of –register opgenomen’.</text:p>
              </text:list-item>
              <text:list-item text:style-override="id1-3-2-2-1-5">
                <text:number>D.</text:number>
                <text:p text:style-name="al">Artikel 18 wordt als volgt gewijzigd.</text:p>
                <text:p text:style-name="al">Voor ‘Nederlandse norm NEN 1773’ en voor ‘Nederlandse norm NEN 1772’ wordt ‘actuele’ verwijderd.</text:p>
              </text:list-item>
              <text:list-item text:style-override="id1-3-2-2-1-6">
                <text:number>E.</text:number>
                <text:p text:style-name="al">Artikel 19 wordt als volgt gewijzigd.</text:p>
                <text:list text:style-name="id1-3-2-2-1-6-3">
                  <text:list-item text:style-override="id1-3-2-2-1-6-3-1">
                    <text:number>•</text:number>
                    <text:p text:style-name="al">De titel, ‘Ambtenaar bevoegd tot het besluiten over de wijziging of opneming van een gegeven en het opmaken van een proces-verbaal van constatering’ wordt vervangen door:</text:p>
                    <text:p text:style-name="al">‘Ambtenaar bevoegd tot het opmaken van een proces-verbaal van constatering of van een verklaring als bedoeld in het Besluit BAG’;</text:p>
                  </text:list-item>
                  <text:list-item text:style-override="id1-3-2-2-1-6-3-2">
                    <text:number>•</text:number>
                    <text:p text:style-name="al">‘Als ambtenaar bevoegd tot het:</text:p>
                    <text:list text:style-name="id1-3-2-2-1-6-3-2-3">
                      <text:list-item text:style-override="id1-3-2-2-1-6-3-2-3-1">
                        <text:number>○</text:number>
                        <text:p text:style-name="al">besluiten over de wijziging of opneming van een gegeven na ontvangst van een melding als bedoeld in artikel 37 of een verzoek als bedoeld in artikel 38 van de Wet BAG, als bedoeld in artikel 39, eerste lid, van de Wet BAG, of na ontvangst van een terugmelding;</text:p>
                      </text:list-item>
                      <text:list-item text:style-override="id1-3-2-2-1-6-3-2-3-2">
                        <text:number>○</text:number>
                        <text:p text:style-name="al">opmaken van processen-verbaal van constatering, als bedoeld in artikel 10, eerste lid, onder b, van de Wet BAG’ </text:p>
                      </text:list-item>
                    </text:list>
                  </text:list-item>
                  <text:list-item text:style-override="id1-3-2-2-1-6-3-3">
                    <text:number/>
                    <text:p text:style-name="al">wordt vervangen door:</text:p>
                    <text:p text:style-name="al">‘Als ambtenaar bevoegd tot het opmaken van:</text:p>
                    <text:list text:style-name="id1-3-2-2-1-6-3-3-4">
                      <text:list-item text:style-override="id1-3-2-2-1-6-3-3-4-1">
                        <text:number>○</text:number>
                        <text:p text:style-name="al">processen-verbaal van constatering als bedoeld in artikel 10, eerste lid, onder b, van de Wet BAG;</text:p>
                      </text:list-item>
                      <text:list-item text:style-override="id1-3-2-2-1-6-3-3-4-2">
                        <text:number>○</text:number>
                        <text:p text:style-name="al">een verklaring als bedoeld in artikel 7, onder m, van het Besluit BAG’.</text:p>
                      </text:list-item>
                    </text:list>
                  </text:list-item>
                </text:list>
              </text:list-item>
              <text:list-item text:style-override="id1-3-2-2-1-7">
                <text:number>F.</text:number>
                <text:p text:style-name="al">In Hoofdstuk 5 wordt ‘Paragraaf 3. Gemeentelijke beperkingenregistratie’ als volgt gewijzigd.</text:p>
                <text:list text:style-name="id1-3-2-2-1-7-3">
                  <text:list-item text:style-override="id1-3-2-2-1-7-3-1">
                    <text:number>•</text:number>
                    <text:p text:style-name="al">De paragraaf wordt vervangen door: ‘Paragraaf 3. Basisregistratie kadaster’;</text:p>
                  </text:list-item>
                  <text:list-item text:style-override="id1-3-2-2-1-7-3-2">
                    <text:number>•</text:number>
                    <text:p text:style-name="al">Artikel 21, Loket, wordt ingetrokken;</text:p>
                  </text:list-item>
                  <text:list-item text:style-override="id1-3-2-2-1-7-3-3">
                    <text:number>•</text:number>
                    <text:p text:style-name="al">Artikel 22, Financiële verantwoordelijkheid, wordt als volgt gewijzigd.</text:p>
                    <text:list text:style-name="id1-3-2-2-1-7-3-3-3">
                      <text:list-item text:style-override="id1-3-2-2-1-7-3-3-3-1">
                        <text:number>•</text:number>
                        <text:p text:style-name="al">In het eerste lid wordt na ‘aan de bronhouder van’ ingevoegd: ‘een brondocument’.</text:p>
                      </text:list-item>
                      <text:list-item text:style-override="id1-3-2-2-1-7-3-3-3-2">
                        <text:number>•</text:number>
                        <text:p text:style-name="al">In het eerste lid wordt ‘artikel 7, vierde lid, van de Wkpb’ vervangen door ‘artikel 15, derde lid, van de Wkpb’.</text:p>
                      </text:list-item>
                      <text:list-item text:style-override="id1-3-2-2-1-7-3-3-3-3">
                        <text:number>•</text:number>
                        <text:p text:style-name="al">Het tweede lid wordt ingetrokken onder vernummering van het derde en het vierde lid tot het tweede en het derde lid.</text:p>
                      </text:list-item>
                      <text:list-item text:style-override="id1-3-2-2-1-7-3-3-3-4">
                        <text:number>•</text:number>
                        <text:p text:style-name="al">In het nieuwe tweede en derde lid wordt ‘naar de landelijke voorziening als bedoeld in artikel 10’ tweemaal vervangen door ‘aan de Dienst, genoemd in artikel 15 en 17a’.</text:p>
                      </text:list-item>
                      <text:list-item text:style-override="id1-3-2-2-1-7-3-3-3-5">
                        <text:number>•</text:number>
                        <text:p text:style-name="al">In het nieuwe derde lid wordt ‘beperkingenbesluit’ vervangen door ‘brondocument’.</text:p>
                      </text:list-item>
                      <text:list-item text:style-override="id1-3-2-2-1-7-3-3-3-6">
                        <text:number>•</text:number>
                        <text:p text:style-name="al">In het nieuwe derde lid wordt ingetrokken: ‘;</text:p>
                        <text:list text:style-name="id1-3-2-2-1-7-3-3-3-6-3">
                          <text:list-item text:style-override="id1-3-2-2-1-7-3-3-3-6-3-1">
                            <text:number>○</text:number>
                            <text:p text:style-name="al">geven van inzage in of verstrekken informatie over de beperkingenregistratie en het beperkingenregister’.</text:p>
                          </text:list-item>
                        </text:list>
                      </text:list-item>
                    </text:list>
                  </text:list-item>
                </text:list>
              </text:list-item>
              <text:list-item text:style-override="id1-3-2-2-1-8">
                <text:number>G.</text:number>
                <text:p text:style-name="al">Bijlage 1, Lijst van kernregistraties als bedoeld in artikel 11, tweede lid, wordt als volgt gewijzigd:</text:p>
                <text:list text:style-name="id1-3-2-2-1-8-3">
                  <text:list-item text:style-override="id1-3-2-2-1-8-3-1">
                    <text:number>•</text:number>
                    <text:p text:style-name="al">verwijderd worden:</text:p>
                    <text:list text:style-name="id1-3-2-2-1-8-3-1-3">
                      <text:list-item text:style-override="id1-3-2-2-1-8-3-1-3-1">
                        <text:number>○</text:number>
                        <text:p text:style-name="al">‘BRT+ (aanvullende gegevens op de Basisregistratie topografie, BRT)’ </text:p>
                      </text:list-item>
                      <text:list-item text:style-override="id1-3-2-2-1-8-3-1-3-2">
                        <text:number>○</text:number>
                        <text:p text:style-name="al">‘Gemeentelijke beperkingenregistratie op grond van de Wet kenbaarheid publiekrechtelijke beperkingen onroerende zaken (Wkpb)’;</text:p>
                      </text:list-item>
                    </text:list>
                  </text:list-item>
                  <text:list-item text:style-override="id1-3-2-2-1-8-3-2">
                    <text:number>•</text:number>
                    <text:p text:style-name="al">toegevoegd wordt na ‘Registratie monumenten’: </text:p>
                    <text:list text:style-name="id1-3-2-2-1-8-3-2-3">
                      <text:list-item text:style-override="id1-3-2-2-1-8-3-2-3-1">
                        <text:number>○</text:number>
                        <text:p text:style-name="al">‘Registratie gevoelige objecten’.</text:p>
                      </text:list-item>
                    </text:list>
                  </text:list-item>
                </text:list>
              </text:list-item>
              <text:list-item text:style-override="id1-3-2-2-1-9">
                <text:number>H.</text:number>
                <text:p text:style-name="al">Bijlage 2, Aanwijzing van Amsterdams-authentieke gegevens als bedoeld in artikel 9, vierde lid, wordt als volgt gewijzigd.</text:p>
                <text:list text:style-name="id1-3-2-2-1-9-3">
                  <text:list-item text:style-override="id1-3-2-2-1-9-3-1">
                    <text:number>a.</text:number>
                    <text:p text:style-name="al">
                  <text:span text:style-name="nadrukcur">Identificatie</text:span>
                </text:p>
                    <text:list text:style-name="id1-3-2-2-1-9-3-1-3">
                      <text:list-item text:style-override="id1-3-2-2-1-9-3-1-3-1">
                        <text:number>•</text:number>
                        <text:p text:style-name="al">Aan de kenmerken van objectklassen van kernregistraties wordt toegevoegd als Amsterdams-authentiek kenmerk: ‘Identificatie’ met als reden (‘Waarom Amsterdams-authentiek?’) ‘Maakt het mogelijk om andere gegevens te koppelen aan [de betreffende objectklasse]’. Behalve als de objectklasse geen relatie heeft met andere objectklassen of met een objectklasse in een andere registratie.</text:p>
                      </text:list-item>
                      <text:list-item text:style-override="id1-3-2-2-1-9-3-1-3-2">
                        <text:number>•</text:number>
                        <text:p text:style-name="al">Als Identificatie al was aangemerkt als Amsterdams-authentiek, dan wordt de reden veranderd in: ‘Maakt het mogelijk om andere gegevens te koppelen aan [de betreffende objectklasse]’.</text:p>
                      </text:list-item>
                      <text:list-item text:style-override="id1-3-2-2-1-9-3-1-3-3">
                        <text:number>•</text:number>
                        <text:p text:style-name="al">Als ‘Identificatie’ anders was geschreven, dan wordt de schrijfwijze veranderd in ‘Identificatie’.</text:p>
                      </text:list-item>
                    </text:list>
                  </text:list-item>
                  <text:list-item text:style-override="id1-3-2-2-1-9-3-2">
                    <text:number>b.</text:number>
                    <text:p text:style-name="al">De objectklassen en kenmerken worden geschreven met een hoofdletter conform de stelselcatalogus.</text:p>
                  </text:list-item>
                  <text:list-item text:style-override="id1-3-2-2-1-9-3-3">
                    <text:number>c.</text:number>
                    <text:p text:style-name="al">
                  <text:span text:style-name="nadrukcur">Waarom Amsterdams-authentiek?</text:span>
                </text:p>
                    <text:list text:style-name="id1-3-2-2-1-9-3-3-3">
                      <text:list-item text:style-override="id1-3-2-2-1-9-3-3-3-1">
                        <text:number>•</text:number>
                        <text:p text:style-name="al">‘Waarom authentiek?’ wordt gewijzigd in: ‘Waarom Amsterdams-authentiek?’;</text:p>
                      </text:list-item>
                      <text:list-item text:style-override="id1-3-2-2-1-9-3-3-3-2">
                        <text:number>•</text:number>
                        <text:p text:style-name="al">De redenen onder ‘Waarom Amsterdams-authentiek?’ worden opgemaakt als zinnen.</text:p>
                      </text:list-item>
                    </text:list>
                  </text:list-item>
                  <text:list-item text:style-override="id1-3-2-2-1-9-3-4">
                    <text:number>d.</text:number>
                    <text:p text:style-name="al">
                  <text:span text:style-name="nadrukcur">Actoren</text:span>
                </text:p>
                    <text:list text:style-name="id1-3-2-2-1-9-3-4-3">
                      <text:list-item text:style-override="id1-3-2-2-1-9-3-4-3-1">
                        <text:number>•</text:number>
                        <text:p text:style-name="al">‘afdeling BAG’ en ‘afdeling Georegistraties’ worden vervangen door ‘de bronhouder’;</text:p>
                      </text:list-item>
                      <text:list-item text:style-override="id1-3-2-2-1-9-3-4-3-2">
                        <text:number>•</text:number>
                        <text:p text:style-name="al">‘S&amp;A’ wordt vervangen door ‘de bronhouder’ als het gaat om de Registratie panoramabeelden en door ‘de stelselbeheerder’ als het gaat om het verwerven van registraties en het relateren van registraties aan elkaar.</text:p>
                      </text:list-item>
                    </text:list>
                  </text:list-item>
                  <text:list-item text:style-override="id1-3-2-2-1-9-3-5">
                    <text:number>e.</text:number>
                    <text:p text:style-name="al">Onder <text:span text:style-name="nadrukvet">BAG+</text:span> worden ‘Toegangcode’, ‘Redenopvoer code’ en ‘Redenafvoer code’ vervangen door respectievelijk ‘Toegang’, ‘Redenopvoer’ en ‘Redenafvoer’.</text:p>
                  </text:list-item>
                  <text:list-item text:style-override="id1-3-2-2-1-9-3-6">
                    <text:number>f.</text:number>
                    <text:p text:style-name="al">Onder <text:span text:style-name="nadrukvet">BGT+</text:span> wordt:</text:p>
                    <text:p text:style-name="al">‘als stelselbeheerder kan Basisinformatie de kwaliteit van de Imgeo-kenmerken die geen BGT-kenmerk zijn, niet garanderen en (laten) onderzoeken bij een terugmelding. </text:p>
                    <text:p text:style-name="al">Ook als bronhouder kan Basisinformatie de 95% juistheid’</text:p>
                    <text:p text:style-name="al">vervangen door:</text:p>
                    <text:p text:style-name="al">‘de stelselbeheerder kan de kwaliteit van de Imgeo-kenmerken die geen BGT-kenmerk zijn, niet garanderen en (laten) onderzoeken bij een terugmelding. </text:p>
                    <text:p text:style-name="al">Ook de bronhouder kan de 95% volledigheid’.</text:p>
                  </text:list-item>
                  <text:list-item text:style-override="id1-3-2-2-1-9-3-7">
                    <text:number>g.</text:number>
                    <text:p text:style-name="al">Verwijderd worden:</text:p>
                    <text:list text:style-name="id1-3-2-2-1-9-3-7-3">
                      <text:list-item text:style-override="id1-3-2-2-1-9-3-7-3-1">
                        <text:number>-</text:number>
                        <text:p text:style-name="al">
                      <text:span text:style-name="nadrukvet">‘BRK+ (aanvullende gegevens op de Basisregistratie Kadaster)</text:span>
                    </text:p>
                      </text:list-item>
                    </text:list>
                  </text:list-item>
                  <text:list-item text:style-override="id1-3-2-2-1-9-3-8">
                    <text:number/>
                    <text:p text:style-name="al">Niet van toepassing, omdat Amsterdam geen plusgegevens aan de BRK toevoegt.’</text:p>
                    <text:list text:style-name="id1-3-2-2-1-9-3-8-3">
                      <text:list-item text:style-override="id1-3-2-2-1-9-3-8-3-1">
                        <text:number>-</text:number>
                        <text:p text:style-name="al">
                      <text:span text:style-name="nadrukvet">‘BRT+ (aanvullende gegevens op de Basisregistratie topografie)</text:span>
                    </text:p>
                      </text:list-item>
                    </text:list>
                  </text:list-item>
                  <text:list-item text:style-override="id1-3-2-2-1-9-3-9">
                    <text:number/>
                    <text:p text:style-name="al">Niet van toepassing, omdat Amsterdam geen plusgegevens aan de BRT toevoegt. </text:p>
                    <text:p text:style-name="al">Er worden wel zelfstandig elementen ingewonnen in de vorm van de KBKA10-plus, maar de KBKA10 is 'slechts' een cartografische visualisatie. M.a.w. de KBKA10-plus is zelf geen kernregistratie.’</text:p>
                    <text:list text:style-name="id1-3-2-2-1-9-3-9-4">
                      <text:list-item text:style-override="id1-3-2-2-1-9-3-9-4-1">
                        <text:number>-</text:number>
                        <text:p text:style-name="al">
                      <text:span text:style-name="nadrukvet">‘HR+ (aanvullende gegevens op het Handelsregister)</text:span>
                    </text:p>
                      </text:list-item>
                    </text:list>
                  </text:list-item>
                  <text:list-item text:style-override="id1-3-2-2-1-9-3-10">
                    <text:number/>
                    <text:p text:style-name="al">Niet van toepassing, omdat Amsterdam geen plusgegevens aan de HR toevoegt.’</text:p>
                  </text:list-item>
                  <text:list-item text:style-override="id1-3-2-2-1-9-3-11">
                    <text:number>h.</text:number>
                    <text:p text:style-name="al">Toegevoegd wordt voor <text:span text:style-name="nadrukvet">Registratie gebieden:</text:span></text:p>
                    <text:p text:style-name="al"/>
                    <text:p text:style-name="al">
                  <text:span text:style-name="nadrukvet">‘WOZ+ (aanvullende gegevens op de Basisregistratie waarde onroerende zaken) </text:span>
                </text:p>
                    <text:p text:style-name="al"/>
                    <text:p text:style-name="al">Niet van toepassing, omdat de bronhouder Belastingen de 95% juistheid van de kenmerken die geen WOZ-kenmerk zijn, niet kan garanderen.’</text:p>
                  </text:list-item>
                  <text:list-item text:style-override="id1-3-2-2-1-9-3-12">
                    <text:number>i.</text:number>
                    <text:p text:style-name="al">Onder de <text:span text:style-name="nadrukvet">Registratie gebieden</text:span> wordt het volgende gewijzigd.</text:p>
                    <text:list text:style-name="id1-3-2-2-1-9-3-12-3">
                      <text:list-item text:style-override="id1-3-2-2-1-9-3-12-3-1">
                        <text:number>•</text:number>
                        <text:p text:style-name="al">‘Buurtcombinatie’ wordt tweemaal vervangen door ‘Wijk’, en ‘buurtcombinatiegeometrie’ door ‘Geometrie van Wijk’;</text:p>
                      </text:list-item>
                      <text:list-item text:style-override="id1-3-2-2-1-9-3-12-3-2">
                        <text:number>•</text:number>
                        <text:p text:style-name="al">toegevoegd wordt de objectklasse ‘Gebiedsgericht werken praktijkgebieden’.</text:p>
                      </text:list-item>
                    </text:list>
                  </text:list-item>
                  <text:list-item text:style-override="id1-3-2-2-1-9-3-13">
                    <text:number/>
                    <text:p text:style-name="al">Daarachter wordt in de kolom ‘Opmerkingen’ toegevoegd: ‘Geometrie van Gebiedsgericht werken praktijkgebieden is niet als authentiek aangewezen, omdat deze is af te leiden uit de Geometrie van Buurt.’</text:p>
                  </text:list-item>
                  <text:list-item text:style-override="id1-3-2-2-1-9-3-14">
                    <text:number>j.</text:number>
                    <text:p text:style-name="al">Onder de <text:span text:style-name="nadrukvet">Registratie luchtfoto’s</text:span> wordt het volgende gewijzigd:</text:p>
                    <text:list text:style-name="id1-3-2-2-1-9-3-14-3">
                      <text:list-item text:style-override="id1-3-2-2-1-9-3-14-3-1">
                        <text:number>•</text:number>
                        <text:p text:style-name="al">de objectklasse ‘Stereofoto’ eenmaal genoemd i.p.v. viermaal;</text:p>
                      </text:list-item>
                      <text:list-item text:style-override="id1-3-2-2-1-9-3-14-3-2">
                        <text:number>•</text:number>
                        <text:p text:style-name="al">‘KBKA’ wordt driemaal vervangen door ‘KBKA10’;</text:p>
                      </text:list-item>
                      <text:list-item text:style-override="id1-3-2-2-1-9-3-14-3-3">
                        <text:number>•</text:number>
                        <text:p text:style-name="al">‘inkoper’ wordt driemaal vervangen door ‘verwerver’.</text:p>
                      </text:list-item>
                    </text:list>
                  </text:list-item>
                  <text:list-item text:style-override="id1-3-2-2-1-9-3-15">
                    <text:number>k.</text:number>
                    <text:p text:style-name="al">Aan de <text:span text:style-name="nadrukvet">Registratie meetbouten</text:span> worden toegevoegd de objectklassen Referentiepunt en Rollaag.</text:p>
                  </text:list-item>
                  <text:list-item text:style-override="id1-3-2-2-1-9-3-16">
                    <text:number>l.</text:number>
                    <text:p text:style-name="al">Onder de <text:span text:style-name="nadrukvet">Registratie monumenten</text:span> wordt het volgende gewijzigd:</text:p>
                    <text:list text:style-name="id1-3-2-2-1-9-3-16-3">
                      <text:list-item text:style-override="id1-3-2-2-1-9-3-16-3-1">
                        <text:number>•</text:number>
                        <text:p text:style-name="al">’Coördinaten monument’ en ‘Geometrie monument’ worden vervangen door ‘Monumentcoördinaten’ respectievelijk ‘Monumentgeometrie’;</text:p>
                      </text:list-item>
                      <text:list-item text:style-override="id1-3-2-2-1-9-3-16-3-2">
                        <text:number>•</text:number>
                        <text:p text:style-name="al">‘Situering-identificatie’ wordt vervangen door ‘Identificatie’;</text:p>
                      </text:list-item>
                      <text:list-item text:style-override="id1-3-2-2-1-9-3-16-3-3">
                        <text:number>•</text:number>
                        <text:p text:style-name="al">‘BAG_nummeraanduiding_id’ wordt vervangen door ‘Betreft’. </text:p>
                        <text:p text:style-name="al">Daarachter wordt in de kolom ‘Herkomst’ toegevoegd: ‘BAG:nummeraanduiding’.</text:p>
                      </text:list-item>
                    </text:list>
                  </text:list-item>
                  <text:list-item text:style-override="id1-3-2-2-1-9-3-17">
                    <text:number>m.</text:number>
                    <text:p text:style-name="al">Onder de <text:span text:style-name="nadrukvet">Registratie normaal Amsterdams peil (NAP)</text:span> wordt aan het kenmerk ‘Hoogte’ toegevoegd: ‘t.o.v. NAP’.</text:p>
                  </text:list-item>
                  <text:list-item text:style-override="id1-3-2-2-1-9-3-18">
                    <text:number>n.</text:number>
                    <text:p text:style-name="al">Onder de <text:span text:style-name="nadrukvet">Registratie panoramabeelden</text:span> wordt het volgende gewijzigd.</text:p>
                    <text:list text:style-name="id1-3-2-2-1-9-3-18-3">
                      <text:list-item text:style-override="id1-3-2-2-1-9-3-18-3-1">
                        <text:number>•</text:number>
                        <text:p text:style-name="al">‘opnamelocatie’ wordt verwijderd als objectklasse;</text:p>
                      </text:list-item>
                      <text:list-item text:style-override="id1-3-2-2-1-9-3-18-3-2">
                        <text:number>•</text:number>
                        <text:p text:style-name="al">‘positie + oriëntatie’ wordt vervangen door ‘Opnamelocatie’ (kenmerk van de objectklasse ‘Panoramabeeld’).</text:p>
                      </text:list-item>
                    </text:list>
                  </text:list-item>
                  <text:list-item text:style-override="id1-3-2-2-1-9-3-19">
                    <text:number>o.</text:number>
                    <text:p text:style-name="al">Na de Amsterdams-authentieke gegevens van de <text:span text:style-name="nadrukvet">Registratie panoramabeelden</text:span> worden verwijderd: <text:span text:style-name="nadrukvet">‘Gemeentelijke beperkingenregistratie op grond van de Wet kenbaarheid publiekrechtelijke beperkingen onroerende zaken (</text:span><text:span text:style-name="nadrukvet">Wkpb</text:span><text:span text:style-name="nadrukvet">)’</text:span> en de bijbehorende tabel.</text:p>
                  </text:list-item>
                </text:list>
              </text:list-item>
              <text:list-item text:style-override="id1-3-2-2-1-10">
                <text:number>I.</text:number>
                <text:p text:style-name="al">Bijlage 3, Categorieën derden als bedoeld in artikel 16, wordt als volgt gewijzigd.</text:p>
                <text:list text:style-name="id1-3-2-2-1-10-3">
                  <text:list-item text:style-override="id1-3-2-2-1-10-3-1">
                    <text:number>a.</text:number>
                    <text:p text:style-name="al">Na de rij ‘Thuiszorgorganisaties’ wordt ingevoegd:</text:p>
                    <text:p text:style-name="al"/>
                    <text:p><draw:frame draw:style-name="lidiv"><draw:text-box ofo:max-width="15.3cm" ofo:min-height="1cm" ofo:min-width="5cm"><text:section text:name="table_id1-3-2-2-1-10-3-1-4" text:style-name="table"><text:p text:style-name="table_top"/>
                  <table:table table:style-name="tgroup">
                    <table:table-column table:style-name="id1-3-2-2-1-10-3-1-4-1-1"/>
                    <table:table-column table:style-name="id1-3-2-2-1-10-3-1-4-1-2"/>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Het verwezenlijken van de doelstelling van de organisatie. Dit mag echter geen betrekking hebben op incassodoeleinden.</text:p>
                        </table:table-cell>
                      </table:table-row>
                    
                  </table:table>
                <text:p text:style-name="table_bottom"/></text:section></draw:text-box></draw:frame></text:p>
                  </text:list-item>
                  <text:list-item text:style-override="id1-3-2-2-1-10-3-2">
                    <text:number>b.</text:number>
                    <text:p text:style-name="al">Na de rij ‘Sportverenigingen’ wordt ingevoegd:</text:p>
                  </text:list-item>
                  <text:list-item text:style-override="id1-3-2-2-1-10-3-3">
                    <text:number/>
                    <text:p text:style-name="al"/>
                    <text:p><draw:frame draw:style-name="lidiv"><draw:text-box ofo:max-width="15.3cm" ofo:min-height="1cm" ofo:min-width="5cm"><text:section text:name="table_id1-3-2-2-1-10-3-3-3" text:style-name="table"><text:p text:style-name="table_top"/>
                  <table:table table:style-name="tgroup">
                    <table:table-column table:style-name="id1-3-2-2-1-10-3-3-3-1-1"/>
                    <table:table-column table:style-name="id1-3-2-2-1-10-3-3-3-1-2"/>
                    
                      <table:table-row table:style-name="row">
                        <table:table-cell table:style-name="cell_frame_all" table:number-rows-spanned="1" table:number-columns-spanned="1">
                          <text:p text:style-name="table_al">Kredietbank</text:p>
                        </table:table-cell>
                        <table:table-cell table:style-name="cell_frame_all" table:number-rows-spanned="1" table:number-columns-spanned="1">
                          <text:p text:style-name="table_al">Het verwezenlijken van de doelstelling van de organisatie. Dit mag echter geen betrekking hebben op incassodoeleinden.</text:p>
                        </table:table-cell>
                      </table:table-row>
                    
                  </table:table>
                <text:p text:style-name="table_bottom"/></text:section></draw:text-box></draw:frame></text:p>
                  </text:list-item>
                  <text:list-item text:style-override="id1-3-2-2-1-10-3-4">
                    <text:number>c.</text:number>
                    <text:p text:style-name="al">Na de rij ‘Vakorganisaties’ wordt ingevoegd:</text:p>
                    <text:p text:style-name="al"/>
                    <text:p><draw:frame draw:style-name="lidiv"><draw:text-box ofo:max-width="15.3cm" ofo:min-height="1cm" ofo:min-width="5cm"><text:section text:name="table_id1-3-2-2-1-10-3-4-4" text:style-name="table"><text:p text:style-name="table_top"/>
                  <table:table table:style-name="tgroup">
                    <table:table-column table:style-name="id1-3-2-2-1-10-3-4-4-1-1"/>
                    <table:table-column table:style-name="id1-3-2-2-1-10-3-4-4-1-2"/>
                    
                      <table:table-row table:style-name="row">
                        <table:table-cell table:style-name="cell_frame_all" table:number-rows-spanned="1" table:number-columns-spanned="1">
                          <text:p text:style-name="table_al">Migrantenorganisaties</text:p>
                        </table:table-cell>
                        <table:table-cell table:style-name="cell_frame_all" table:number-rows-spanned="1" table:number-columns-spanned="1">
                          <text:p text:style-name="table_al">Het verwezenlijken van de doelstelling van de organisatie. Dit mag echter geen betrekking hebben op incassodoeleinden.</text:p>
                        </table:table-cell>
                      </table:table-row>
                    
                  </table:table>
                <text:p text:style-name="table_bottom"/></text:section></draw:text-box></draw:frame></text:p>
                  </text:list-item>
                  <text:list-item text:style-override="id1-3-2-2-1-10-3-5">
                    <text:number>d.</text:number>
                    <text:p text:style-name="al">Na de rij ‘Huiseigenaren’ wordt ingevoegd:</text:p>
                    <text:p text:style-name="al"/>
                    <text:p><draw:frame draw:style-name="lidiv"><draw:text-box ofo:max-width="15.3cm" ofo:min-height="1cm" ofo:min-width="5cm"><text:section text:name="table_id1-3-2-2-1-10-3-5-4" text:style-name="table"><text:p text:style-name="table_top"/>
                  <table:table table:style-name="tgroup">
                    <table:table-column table:style-name="id1-3-2-2-1-10-3-5-4-1-1"/>
                    <table:table-column table:style-name="id1-3-2-2-1-10-3-5-4-1-2"/>
                    
                      <table:table-row table:style-name="row">
                        <table:table-cell table:style-name="cell_frame_all" table:number-rows-spanned="1" table:number-columns-spanned="1">
                          <text:p text:style-name="table_al">Gewestelijke Afvalstoffen Dienst Gooi en Vechtstreek</text:p>
                        </table:table-cell>
                        <table:table-cell table:style-name="cell_frame_all" table:number-rows-spanned="1" table:number-columns-spanned="1">
                          <text:p text:style-name="table_al">Ten behoeve van de aan deze organisatie opgedragen taken voor het inzamelen, vervoer en de verwerking van het huishoudelijk afval.</text:p>
                        </table:table-cell>
                      </table:table-row>
                      <table:table-row table:style-name="row">
                        <table:table-cell table:style-name="cell_frame_all" table:number-rows-spanned="1" table:number-columns-spanned="1">
                          <text:p text:style-name="table_al">Versa Welzijn</text:p>
                        </table:table-cell>
                        <table:table-cell table:style-name="cell_frame_all" table:number-rows-spanned="1" table:number-columns-spanned="1">
                          <text:p text:style-name="table_al">In verband met de overeenkomst voor het leveren van diensten van een consulent ten behoeve van het centrum jeugd en gezin.</text:p>
                        </table:table-cell>
                      </table:table-row>
                      <table:table-row table:style-name="row">
                        <table:table-cell table:style-name="cell_frame_all" table:number-rows-spanned="1" table:number-columns-spanned="1">
                          <text:p text:style-name="table_al">Stichting Nationale gesprek</text:p>
                        </table:table-cell>
                        <table:table-cell table:style-name="cell_frame_all" table:number-rows-spanned="1" table:number-columns-spanned="1">
                          <text:p text:style-name="table_al">Mensen met elkaar in gesprek te brengen die elkaar anders nooit zouden ontmoeten. Dit wordt onder begeleiding gedaan door mfn registermediators.</text:p>
                        </table:table-cell>
                      </table:table-row>
                    
                  </table:table>
                <text:p text:style-name="table_bottom"/></text:section></draw:text-box></draw:frame></text:p>
                  </text:list-item>
                  <text:list-item text:style-override="id1-3-2-2-1-10-3-6">
                    <text:number>e.</text:number>
                    <text:p text:style-name="al">Verwijderd wordt de rij ‘Culturele organisaties’ (en hun doel).</text:p>
                  </text:list-item>
                </text:list>
              </text:list-item>
              <text:list-item text:style-override="id1-3-2-2-1-11">
                <text:number>J.</text:number>
                <text:p text:style-name="al">De <text:span text:style-name="nadrukvet">Toelichting</text:span> wordt als volgt gewijzigd.</text:p>
                <text:p text:style-name="al">’Registratiehouder’ wordt vervangen door ‘opdrachtgever’.</text:p>
              </text:list-item>
              <text:list-item text:style-override="id1-3-2-2-1-12">
                <text:number>K.</text:number>
                <text:p text:style-name="al">De <text:span text:style-name="nadrukvet">Artikelsgewijze toelichting</text:span> wordt als volgt gewijzigd. </text:p>
                <text:p text:style-name="al"/>
                <text:list text:style-name="id1-3-2-2-1-12-4">
                  <text:list-item text:style-override="id1-3-2-2-1-12-4-1">
                    <text:number>a.</text:number>
                    <text:p text:style-name="al">‘Onder k’, ‘Onder p’ en ‘Onder s’ worden gewijzigd in ‘Onder l’, ‘Onder q’ respectievelijk ‘Onder t’.</text:p>
                  </text:list-item>
                  <text:list-item text:style-override="id1-3-2-2-1-12-4-2">
                    <text:number>b.</text:number>
                    <text:p text:style-name="al">Toegevoegd wordt voor ‘Onder l. Gemeentebestuur’:</text:p>
                    <text:p text:style-name="al">‘Onder j. Bronhouder </text:p>
                    <text:p text:style-name="al">Behalve dat de bronhouder een bronhouder van een registratie kan zijn, kan deze ook gemachtigde zijn tot het verrichten van alle verplichtingen van bestuursorganen van de gemeente bij of krachtens artikel 15 en 17a van de Wet kenbaarheid publiekrechtelijke beperkingen onroerende zaken (Wkpb). Door de bronhouder zo te definiëren, geldt binnengemeentelijk de rolverdeling van bronleverancier en bronhouder voor de uitvoering van de Wkpb als bedoeld in artikel 6 en 7 van dit reglement.</text:p>
                    <text:p text:style-name="al">Het doel van de Wkpb is om kopers en eigenaren, maar ook (zakelijk) geïnteresseerden inzicht te bieden in opgelegde beperkingen op het gebruik van onroerende zaken als gebouwen en grond. De Wkpb is gewijzigd. Het college heeft het gemeentelijke beperkingenregister op 1 november 2020 overgebracht naar de openbare registers van het Kadaster (artikel 17a van de Wkpb). Sindsdien vormen deze openbare registers het enige register van publiekrechtelijke beperkingenbesluiten. Dit register kan worden geraadpleegd via de Basisregistratie kadaster (BRK) van het Kadaster. De afzonderlijke beperkingenregistraties en -registers bij gemeenten en daarmee de rol van het college als bronhouder zijn vervallen. </text:p>
                    <text:p text:style-name="al">Zowel de burgemeester, het college als de gemeenteraad kan beperkingenbesluiten als bedoeld in de Wkpb vaststellen. Als een bestuursorgaan een beperkingenbesluit heeft vastgesteld , moet dit bestuursorgaan dat besluit aanbieden aan het Kadaster ter inschrijving in de openbare registers (artikel 15 van de Wkpb). Datzelfde geldt voor een op dat beperkingenbesluit betrekking hebbende beslissing in administratief beroep, rechterlijke uitspraak of verklaring met betrekking tot het vervallen van die beperking.</text:p>
                    <text:p text:style-name="al">De gemeenteraad machtigt en de burgemeester heeft het college gemachtigd tot het verrichten van alle verplichtingen van bestuursorganen van de gemeente bij of krachtens artikel 15 van de Wkpb. Het college heeft ingestemd met deze machtiging (art. 10:12 en 10:4 Awb). Het college machtigt op zijn beurt een functionaris om deze feitelijke handelingen en de feitelijke handelingen bij of krachtens artikel 17a van de Wkpb uit te voeren.’</text:p>
                  </text:list-item>
                  <text:list-item text:style-override="id1-3-2-2-1-12-4-3">
                    <text:number>c.</text:number>
                    <text:p text:style-name="al">Aan de toelichting op artikel 7 wordt toegevoegd na ‘[…] waaromtrent zij bevoegd zijn.’:</text:p>
                    <text:p text:style-name="al">‘Onder deze systematische verstrekking kan vallen: het aanwijzen van een vervangend object als werkingsgebied van een publiekrechtelijke beperking, als een aangewezen object blijkens de bijbehorende registratie niet langer actueel is (artikel 7 Regeling kenbaarheid publiekrechtelijke beperkingen onroerende zaken).’</text:p>
                  </text:list-item>
                  <text:list-item text:style-override="id1-3-2-2-1-12-4-4">
                    <text:number>d.</text:number>
                    <text:p text:style-name="al">De toelichting op artikel 9, vierde lid, wordt als volgt gewijzigd</text:p>
                    <text:list text:style-name="id1-3-2-2-1-12-4-4-3">
                      <text:list-item text:style-override="id1-3-2-2-1-12-4-4-3-1">
                        <text:number>•</text:number>
                        <text:p text:style-name="al">Na ‘‘Vitaal’ betekent voor de vervulling van gemeentelijke taken van groot belang.’</text:p>
                        <text:p text:style-name="al">wordt toegevoegd:</text:p>
                        <text:p text:style-name="al">‘De reden dat ‘Identificatie’ vitaal is, is dat dit gegeven het mogelijk maakt om andere gegevens te koppelen aan het betreffende object.’;</text:p>
                      </text:list-item>
                      <text:list-item text:style-override="id1-3-2-2-1-12-4-4-3-2">
                        <text:number>•</text:number>
                        <text:p text:style-name="al">‘Naam 24-posities (NEN)’ wordt gewijzigd in:</text:p>
                        <text:p text:style-name="al">‘Naam NEN’;</text:p>
                      </text:list-item>
                      <text:list-item text:style-override="id1-3-2-2-1-12-4-4-3-3">
                        <text:number>•</text:number>
                        <text:p text:style-name="al">na ‘We spreken over ‘<text:span text:style-name="nadrukcur">Amsterdams</text:span>-authentieke gegevens’ om geen verwarring te scheppen bij de bronhouders die authentieke gegevens uit basisregistraties moeten verstrekken aan landelijke verstrekkers.’ </text:p>
                        <text:p text:style-name="al">wordt toegevoegd:</text:p>
                        <text:p text:style-name="al">‘Landelijke wetgeving wijst authentieke gegevens aan, bijvoorbeeld <text:a xlink:href="https://wetten.overheid.nl/BWBR0034306/2021-01-14/#Bijlage1" xlink:type="simple"><text:span text:style-name="nadrukondlijn">Bijlage 1 van het Besluit basisregistratie personen</text:span></text:a> (zie bovenstaande toelichting op artikel 1 onder c).’</text:p>
                      </text:list-item>
                    </text:list>
                  </text:list-item>
                  <text:list-item text:style-override="id1-3-2-2-1-12-4-5">
                    <text:number>e.</text:number>
                    <text:p text:style-name="al">De toelichting op artikel 10 wordt als volgt gewijzigd.</text:p>
                    <text:list text:style-name="id1-3-2-2-1-12-4-5-3">
                      <text:list-item text:style-override="id1-3-2-2-1-12-4-5-3-1">
                        <text:number>•</text:number>
                        <text:p text:style-name="al">Onder <text:span text:style-name="nadrukcur">‘Eerste lid’</text:span> worden:</text:p>
                        <text:list text:style-name="id1-3-2-2-1-12-4-5-3-1-3">
                          <text:list-item text:style-override="id1-3-2-2-1-12-4-5-3-1-3-1">
                            <text:number>○</text:number>
                            <text:p text:style-name="al">‘correctieverzoek of bezwaar’ vervangen door ‘terugmelding of bezwaar’; en </text:p>
                          </text:list-item>
                          <text:list-item text:style-override="id1-3-2-2-1-12-4-5-3-1-3-2">
                            <text:number>○</text:number>
                            <text:p text:style-name="al">‘correctieverzoek of terugmelding’ vervangen door ‘terugmelding’.</text:p>
                          </text:list-item>
                        </text:list>
                      </text:list-item>
                      <text:list-item text:style-override="id1-3-2-2-1-12-4-5-3-2">
                        <text:number>•</text:number>
                        <text:p text:style-name="al">De volgende toelichting onder <text:span text:style-name="nadrukcur">’Tweede lid’</text:span> wordt verwijderd: ‘</text:p>
                        <text:p text:style-name="al">In tegenstelling tot een afnemer moet niet, maar kan een belanghebbende een verzoek tot wijziging of aanvulling (correctieverzoek) doen. Voor persoonsgegevens bepaalt artikel 16 van de AVG, of – ingevolge de in voorbereiding zijnde Uitvoeringswet Algemene verordening gegevensbescherming - het wettelijk voorschrift voor de specifieke registratie dit.</text:p>
                        <text:p text:style-name="al">Onder ‘terugmelding’ wordt ook correctieverzoek verstaan, omdat stelselbeheerder, bronhouder en –leverancier hiermee op dezelfde wijze moeten omgaan.’</text:p>
                      </text:list-item>
                      <text:list-item text:style-override="id1-3-2-2-1-12-4-5-3-3">
                        <text:number>•</text:number>
                        <text:p text:style-name="al">Toegevoegd wordt:</text:p>
                        <text:p text:style-name="al">‘Tiende lid </text:p>
                        <text:p text:style-name="al">In tegenstelling tot een afnemer moet niet, maar kan een belanghebbende een verzoek tot wijziging of aanvulling (correctieverzoek) doen. Voor persoonsgegevens bepaalt artikel 16 van de AVG dit, behalve als artikel 47 van de Uitvoeringswet Algemene verordening gegevensbescherming van toepassing is.</text:p>
                        <text:p text:style-name="al">Onder ‘terugmelding’ wordt ook correctieverzoek verstaan, omdat stelselbeheerder, bronhouder en –leverancier hiermee op dezelfde wijze moeten omgaan. Een belanghebbende die correctieverzoek over een authentiek gegeven uit de Wkpb en BRK (art. 7t Kadasterwet), BAG (art. 41 en 38 Wet BAG), HR (art. 34-36 Handelsregisterwet 2007) en de BRP (art. 2.60 en 2.58 Wet BRP) indient, heeft recht op bezwaar en beroep tegen een besluit hierover.’</text:p>
                      </text:list-item>
                    </text:list>
                  </text:list-item>
                  <text:list-item text:style-override="id1-3-2-2-1-12-4-6">
                    <text:number>f.</text:number>
                    <text:p text:style-name="al">De toelichting op artikel 11, eerste lid, onder c, wordt als volgt gewijzigd.</text:p>
                    <text:p text:style-name="al">‘de last onder dwangsom: deze beperking in de Wkpb-registratie ligt tijdelijk op een kadastraal object, maar het feit dat een last onder dwangsom wordt opgelegd en dus wordt geregistreerd’’ wordt vervangen door:</text:p>
                    <text:p text:style-name="al">‘’Verdieping toegang’: dit BAG+-kenmerk van een verblijfsobject kan veranderen, maar het feit dat een verblijfsobject een toegangsdeur op een bepaalde verdieping (zoals begane grond, verdieping 0) heeft,’.</text:p>
                  </text:list-item>
                  <text:list-item text:style-override="id1-3-2-2-1-12-4-7">
                    <text:number>g.</text:number>
                    <text:p text:style-name="al">Aan de toelichting op artikel 11, eerste lid, wordt toegevoegd:</text:p>
                    <text:p text:style-name="al">‘Onder d </text:p>
                    <text:p text:style-name="al">Ook als gegevens al in een registratie worden bijgehouden, die geen basis- of kernregistratie is, is het inefficiënt deze dubbel bij te houden in een nieuwe kernregistratie. Zo moet Amsterdam geen registratie van aardgasvrije gebieden bijhouden, nu de ACM dit al doet voor heel Nederland in het gasregister,<text:note text:id="noot_id1-3-2-2-1-12-4-7-4-1" text:note-class="footnote"><text:note-citation text:label=" 1 "> 1 </text:note-citation><text:note-body><text:p text:style-name="noot.al">Acm.nl</text:p></text:note-body></text:note> ook al is dit geen basisregistratie.’</text:p>
                  </text:list-item>
                  <text:list-item text:style-override="id1-3-2-2-1-12-4-8">
                    <text:number>h.</text:number>
                    <text:p text:style-name="al">Verwijderd worden ‘Artikel 21 Loket’ en de bijbehorende toelichting.</text:p>
                  </text:list-item>
                  <text:list-item text:style-override="id1-3-2-2-1-12-4-9">
                    <text:number>i.</text:number>
                    <text:p text:style-name="al">De toelichting op artikel 22, Financiële verantwoordelijkheid, wordt als volgt gewijzigd.</text:p>
                    <text:list text:style-name="id1-3-2-2-1-12-4-9-3">
                      <text:list-item text:style-override="id1-3-2-2-1-12-4-9-3-1">
                        <text:number>•</text:number>
                        <text:p text:style-name="al">‘vermeld in artikelen 4, 5, 6, 7 en artikel 21 van dit reglement en artikel 10 van de Wkpb’ wordt vervangen door:</text:p>
                        <text:p text:style-name="al">‘vermeld in artikelen 4, 5, 6 en 7 van dit reglement en artikel 15 van de Wkpb’;</text:p>
                      </text:list-item>
                      <text:list-item text:style-override="id1-3-2-2-1-12-4-9-3-2">
                        <text:number>•</text:number>
                        <text:p text:style-name="al">‘doordat de inschrijving in het register of de registratie in strijd met de Wkpb heeft plaatsgehad of is nagelaten;</text:p>
                        <text:p text:style-name="al">door alle verdere vergissingen, verzuimen, vertragingen of andere onregelmatigheden begaan bij het beheer van, het verlenen van inzage in en het verstrekken van informatie over het register of de registratie, of het doorgeven van informatie binnen de gemeente of van de gemeente naar de landelijke voorziening (artikel 13 van de Wkpb)’ </text:p>
                        <text:p text:style-name="al">wordt vervangen door:</text:p>
                        <text:p text:style-name="al">‘door vergissingen, verzuimen, vertragingen of andere onregelmatigheden, door de gemeente of door personen voor wier gedragingen zij aansprakelijk is begaan bij de nakoming van de bij of krachtens artikel 15 aan haar opgedragen verplichtingen (artikel 17 van de Wkpb).</text:p>
                      </text:list-item>
                      <text:list-item text:style-override="id1-3-2-2-1-12-4-9-3-3">
                        <text:number>•</text:number>
                        <text:p text:style-name="al">‘Wkpb-registratie’ wordt vervangen door:</text:p>
                        <text:p text:style-name="al">‘BRK’.</text:p>
                      </text:list-item>
                      <text:list-item text:style-override="id1-3-2-2-1-12-4-9-3-4">
                        <text:number>•</text:number>
                        <text:p text:style-name="al">Verwijderd worden ‘Tweede lid’ en de bijbehorende toelichting.</text:p>
                      </text:list-item>
                    </text:list>
                  </text:list-item>
                </text:list>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it besluit treedt in werking met ingang van drie dagen na bekendmaking.</text:p>
              </text:list-item>
              <text:list-item text:style-override="id1-3-2-2-2-3">
                <text:number>2.</text:number>
                <text:p text:style-name="al">De bepalingen in artikel I, onder A. en F., werken terug tot en met 1 november 2020.</text:p>
              </text:list-item>
            </text:list>
          </text:section>
          <text:section text:name="artikel_id1-3-2-2-3" text:style-name="artikel">
            <text:p text:style-name="artikel_kop_titel"><text:span text:style-name="artikel_kop_label">Artikel</text:span> <text:span text:style-name="artikel_kop_nr"/> III. </text:p>
            <text:p text:style-name="al">Dit besluit wordt aangehaald als Eerste wijzigingsbesluit Reglement basisinformatie 2018.</text:p>
          </text:section>
        </text:section>
        <text:section text:name="regeling-sluiting_id1-3-2-3" text:style-name="regeling-sluiting">
          <text:section text:name="ondertekening_id1-3-2-3-1">
            <text:p><text:span text:style-name="functie">Aldus vastgesteld in de vergadering van 23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Het reglement moet gewijzigd worden, omdat het is vervallen door de wijziging van de Wkpb (artikel 122 van de Gemeentewet): de gemeentelijke beperkingenregistratie is opgegaan in de Basisregistratie kadaster (BRK) met ingang van de datum waarop het college het gemeentelijke beperkingenregister heeft overgebracht naar de openbare registers (artikel 17a van de Wkpb), 1 november 2020. Bovendien moet het reglement worden aangepast aan actuele ontwikkelingen zoals de toevoeging van derden aan wie op verzoek gegevens uit de BRP worden verstrekt als bedoeld in Bijlage 3 vooruitlopend op de herindeling met de gemeente Weesp, en dat de Registratie gevoelige objecten voldoet aan de eisen van een kernregistratie. Ten slotte worden fouten hersteld, bijvoorbeeld in Amsterdams-authentieke gegevens als bedoeld in Bijlage 2.</text:p>
          <text:p text:style-name="al"/>
          <text:p text:style-name="al">
          <text:span text:style-name="nadrukcur">Artikelsgewijze toelichting</text:span>
        </text:p>
          <text:p text:style-name="al"/>
          <text:p text:style-name="al">
          <text:span text:style-name="nadrukcur">Artikel I, onder D.</text:span>
        </text:p>
          <text:p text:style-name="al">De dynamische verwijzing naar NEN-normen wordt vervangen door een statische verwijzing omwille van de rechtszekerheid en om te voorkómen dat een privaatrechtelijke regelsteller als de Stichting Koninklijk Nederlands Normalisatie Instituut tevens publiekrechtelijk regelsteller wordt.</text:p>
          <text:p text:style-name="al"/>
          <text:p text:style-name="al">
          <text:span text:style-name="nadrukcur">Artikel I, onder E.</text:span>
        </text:p>
          <text:p text:style-name="al">Voor het ‘besluiten over de wijziging of opneming van een gegeven na ontvangst van een melding als bedoeld in artikel 37 of een verzoek als bedoeld in artikel 38 van de Wet BAG, als bedoeld in artikel 39, eerste lid, van de Wet BAG, of na ontvangst van een terugmelding’ hoeft het college in het reglement geen ambtenaar aan te wijzen. Dat doet het college in het Bevoegdhedenbesluit ambtelijke organisatie Amsterdam, Bijlage 4, onder ‘Wet basisregistratie adressen en gebouwen’.</text:p>
          <text:p text:style-name="al"> Het Besluit BAG, daarentegen, vereist wel dat een ambtenaar wordt aangewezen voor het opmaken van een verklaring als bedoeld in artikel 7, onder m, van het Besluit BAG.</text:p>
          <text:p text:style-name="al"/>
          <text:p text:style-name="al">
          <text:span text:style-name="nadrukcur"> Artikel I, onder F.</text:span>
        </text:p>
          <text:p text:style-name="al">De plicht om inzage te verlenen in en gegevens te verstrekken uit het gemeentelijke beperkingenregister en de gemeentelijke beperkingenregistratie (‘Loket’) vervalt van rechtswege op het moment waarop het college het gemeentelijke beperkingenregister heeft overgebracht naar de openbare registers (artikel 17a van de Wkpb): artikel 9 van de Wkpb is ingetrokken (artikel 122 van de Gemeentewet).</text:p>
          <text:p text:style-name="al"/>
          <text:p text:style-name="al">
          <text:span text:style-name="nadrukcur">Artikel I, onder G.</text:span>
        </text:p>
          <text:p text:style-name="al">Amsterdam voegt geen plusgegevens aan de BRT toe. Er worden wel zelfstandig elementen ingewonnen in de vorm van de KBKA10-plus, maar de KBKA10 is 'slechts' een cartografische visualisatie. M.a.w. de KBKA10-plus is zelf geen kernregistratie.</text:p>
          <text:p text:style-name="al"> Sinds het college het gemeentelijke beperkingenregister heeft overgebracht naar de openbare registers maakt de Gemeentelijke beperkingenregistratie onderdeel uit van de BRK.</text:p>
          <text:p text:style-name="al"> Een ‘gevoelig object’ is een verblijfsobject, stand- of ligplaats (kortom: adresseerbaar object) waarvan de informatie in openbaarheid moet worden beperkt ter voorkoming van terroristische activiteiten of criminaliteit of ter bescherming van de privacy die de eigenaar of gebruiker van het object verlangt. Hoe wordt bepaald of een object gevoelig is? In de Beheergroep gevoelige objecten, bestaande uit SAA, VTH, de Omgevingsdienst (OD) NZKG, OOV, Liander en de rijksrecherche. Deze informatie wordt alleen beschikbaar gesteld aan degenen die deze informatie nodig hebben voor het uitvoeren van hun gemeentelijke taak en aan belanghebbenden. De kernregistratie Gevoelige objecten dient ter ondersteuning van ten eerste de vergunningverlening, handhaving en toezicht, onder andere op de openbare orde en veiligheid, en ten tweede de verstrekking van (informatie over) bouw- en BAG-dossiers, onder andere door het Stadsarchief en op Data.amsterdam.nl.</text:p>
          <text:p text:style-name="al"/>
          <text:p text:style-name="al">
          <text:span text:style-name="nadrukcur"> Artikel I, onder H, onder d. </text:span>
        </text:p>
          <text:p text:style-name="al">Door organisatieonderdelen te vervangen door rollen blijft het reglement onafhankelijk van eventuele reorganisaties.</text:p>
          <text:p text:style-name="al"/>
          <text:p text:style-name="al">
          <text:span text:style-name="nadrukcur"> Artikel I, onder H, onder e. </text:span>
        </text:p>
          <text:p text:style-name="al">De wijzigingen onder BAG+ volgen uit de stelselcatalogus.</text:p>
          <text:p text:style-name="al"/>
          <text:p text:style-name="al">
          <text:span text:style-name="nadrukcur">Artikel I, onder H, onder f. </text:span>
        </text:p>
          <text:p text:style-name="al">De BGT normeert de volledigheid in plaats van de juistheid.</text:p>
          <text:p text:style-name="al"/>
          <text:p text:style-name="al">
          <text:span text:style-name="nadrukcur">Artikel I, onder H, onder g. </text:span>
        </text:p>
          <text:p text:style-name="al">Deze registraties zijn geen kernregistraties (zie Bijlage 1) en hoeven dus niet behandeld te worden in Bijlage 2.</text:p>
          <text:p text:style-name="al"/>
          <text:p text:style-name="al">
          <text:span text:style-name="nadrukcur">Artikel I, onder H, onder i. </text:span>
        </text:p>
          <text:p text:style-name="al">Vooruitlopend op de samenhangende objectenregistratie wordt gekozen voor de term ‘Wijk’.<text:note text:id="noot_id1-3-2-4-36-1" text:note-class="footnote"><text:note-citation text:label="2 ">2 </text:note-citation><text:note-body><text:p text:style-name="noot.al"><text:a xlink:href="https://www.geobasisregistraties.nl/documenten/rapport/2020/04/10/reviewversie-hoofdlijnenrapport-samenhangende-objectenregistratie" xlink:type="simple"><text:span text:style-name="nadrukcur"><text:span text:style-name="nadrukondlijn">Rapport Hoofdlijnen inhoud samenhangende objectenregistratie</text:span></text:span></text:a>, Doorontwikkeling in samenhang (DiS Geo), 6-4-2020, Geobasisregistraties.nl, p. 22.</text:p></text:note-body></text:note></text:p>
          <text:p text:style-name="al"/>
          <text:p text:style-name="al">
          <text:span text:style-name="nadrukcur">Artikel I, onder H, onder l.</text:span>
        </text:p>
          <text:p text:style-name="al">De wijzigingen onder de Registratie monumenten volgen uit de stelselcatalogus.</text:p>
          <text:p text:style-name="al"/>
          <text:p text:style-name="al">
          <text:span text:style-name="nadrukcur">Artikel I, onder H, onder o.</text:span>
        </text:p>
          <text:p text:style-name="al">Sinds het college het gemeentelijke beperkingenregister heeft overgebracht naar de openbare registers (artikel 17a van de Wkpb) maakt de Gemeentelijke beperkingenregistratie onderdeel uit van de BRK. Amsterdam voegt geen plusgegevens toe aan deze basisregistratie.</text:p>
          <text:p text:style-name="al"/>
          <text:p text:style-name="al">
          <text:span text:style-name="nadrukcur">Artikel J.</text:span>
        </text:p>
          <text:p text:style-name="al">Het vervangen van ‘registratiehouder’ door ‘opdrachtgever’ is conform de terminologie van rollen op <text:a xlink:href="https://www.digitaleoverheid.nl/overzicht-van-alle-onderwerpen/basisregistraties-en-stelselafspraken/stelsel-van-basisregistraties/rollen-stelsel-basisregistraties/" xlink:type="simple"><text:span text:style-name="nadrukondlijn">Digitale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85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5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5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18-09-19</meta:user-defined>
    <meta:user-defined meta:name="DC.source">artikel 10:1 van de Algemene wet bestuursrecht]|[1.0:c:BWBR0005537&amp;artikel=10%3A1&amp;g=2018-09-19</meta:user-defined>
    <meta:user-defined meta:name="DC.source">artikel 10:2 van de Algemene wet bestuursrecht]|[1.0:c:BWBR0005537&amp;artikel=10%3A2&amp;g=2018-09-19</meta:user-defined>
    <meta:user-defined meta:name="DC.source">artikel 10:3 van de Algemene wet bestuursrecht]|[1.0:c:BWBR0005537&amp;artikel=10%3A3&amp;g=2018-09-19</meta:user-defined>
    <meta:user-defined meta:name="DC.source">artikel 10:4 van de Algemene wet bestuursrecht]|[1.0:c:BWBR0005537&amp;artikel=10%3A4&amp;g=2018-09-19</meta:user-defined>
    <meta:user-defined meta:name="DC.source">artikel 10:5 van de Algemene wet bestuursrecht]|[1.0:c:BWBR0005537&amp;artikel=10%3A5&amp;g=2018-09-19</meta:user-defined>
    <meta:user-defined meta:name="DC.source">artikel 10:6 van de Algemene wet bestuursrecht]|[1.0:c:BWBR0005537&amp;artikel=10%3A6&amp;g=2018-09-19</meta:user-defined>
    <meta:user-defined meta:name="DC.source">artikel 10:7 van de Algemene wet bestuursrecht]|[1.0:c:BWBR0005537&amp;artikel=10%3A7&amp;g=2018-09-19</meta:user-defined>
    <meta:user-defined meta:name="DC.source">artikel 10:8 van de Algemene wet bestuursrecht]|[1.0:c:BWBR0005537&amp;artikel=10%3A8&amp;g=2018-09-19</meta:user-defined>
    <meta:user-defined meta:name="DC.source">artikel 10:9 van de Algemene wet bestuursrecht]|[1.0:c:BWBR0005537&amp;artikel=10%3A9&amp;g=2018-09-19</meta:user-defined>
    <meta:user-defined meta:name="DC.source">artikel 10:10 van de Algemene wet bestuursrecht]|[1.0:c:BWBR0005537&amp;artikel=10%3A10&amp;g=2018-09-19</meta:user-defined>
    <meta:user-defined meta:name="DC.source">artikel 10:11 van de Algemene wet bestuursrecht]|[1.0:c:BWBR0005537&amp;artikel=10%3A11&amp;g=2018-09-19</meta:user-defined>
    <meta:user-defined meta:name="DC.source">artikel 10:12 van de Algemene wet bestuursrecht]|[1.0:c:BWBR0005537&amp;artikel=10%3A12&amp;g=2018-09-19</meta:user-defined>
    <meta:user-defined meta:name="DC.source">http://decentrale.regelgeving.overheid.nl/cvdr/xhtmloutput/Historie/Amsterdam/CVDR482317/CVDR482317_5.html</meta:user-defined>
    <meta:user-defined meta:name="DC.source">Wet basisregistratie personen]|[1.0:c:BWBR0033715&amp;g=2018-07-28</meta:user-defined>
    <meta:user-defined meta:name="DC.source">Wet basisregistratie adressen en gebouwen]|[1.0:c:BWBR0023466&amp;g=2018-07-28</meta:user-defined>
    <meta:user-defined meta:name="DC.source">Wet kenbaarheid publiekrechtelijke beperkingen onroerende zaken]|[1.0:c:BWBR0016876&amp;g=2018-07-28</meta:user-defined>
    <meta:user-defined meta:name="DC.source">Wet basisregistratie grootschalige topografie]|[1.0:c:BWBR0034026&amp;g=2018-07-01</meta:user-defined>
    <meta:user-defined meta:name="DC.source">Wet waardering onroerende zaken]|[1.0:c:BWBR0007119&amp;g=2016-10-01</meta:user-defined>
    <meta:user-defined meta:name="DC.source">http://decentrale.regelgeving.overheid.nl/cvdr/xhtmloutput/Historie/Amsterdam/CVDR613520/CVDR613520_1.html</meta:user-defined>
    <meta:user-defined meta:name="DC.source">artikel 122 van de Gemeentewet]|[1.0:c:BWBR0005416&amp;artikel=122&amp;g=2021-07-10</meta:user-defined>
    <meta:user-defined meta:name="DCTERMS.alternative">Reglement basisinformatie 2018</meta:user-defined>
    <dc:language>nl</dc:language>
    <meta:user-defined meta:name="OVERHEIDop.locatietype/OVERHEIDop.gebiedsmarkering">Gemeente</meta:user-defined>
    <meta:user-defined meta:name="DC.title">Reglement basisinformatie 2018</meta:user-defined>
    <meta:user-defined meta:name="DCTERMS.W3CDTF/DCTERMS.available">2021-12-03</meta:user-defined>
    <meta:user-defined meta:name="DCTERMS.W3CDTF/OVERHEIDop.jaargang">2021</meta:user-defined>
    <meta:user-defined meta:name="OVERHEIDop.publicationIssue">437851</meta:user-defined>
    <meta:user-defined meta:name="OVERHEIDop.betreftRegeling">CVDR613727_2</meta:user-defined>
    <meta:user-defined meta:name="OVERHEIDop.GmbID/DC.identifier">gmb-2021-437851</meta:user-defined>
    <meta:user-defined meta:name="xs:date/OVERHEIDop.startdatum">2021-12-06</meta:user-defined>
    <meta:user-defined meta:name="OVERHEIDop.versieInformatie"/>
  </office:meta>
</office:document-meta>
</file>