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weg 35 te Oldel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1 een besluit genomen op de aanvraag met zaaknummer OV-2021-0917 voor een omgevingsvergunning op de locatie Hoofdweg 35 te Oldelamer. De vergunning is verleend. Het besluit betreft:</text:p>
            <text:p text:style-name="common-al">de nieuwbouw van een melkstal en mestopsla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 dec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3 dec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37850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85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85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ofdweg 35 te Oldelamer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850</meta:user-defined>
    <meta:user-defined meta:name="OVERHEIDop.GmbID/DC.identifier">gmb-2021-437850</meta:user-defined>
    <meta:user-defined meta:name="OVERHEIDop.versieInformatie"/>
  </office:meta>
</office:document-meta>
</file>