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ongeveer 20 elzenbomen op locatie singel tussen 2 weilanden achter Dommelerdijk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21 heeft het college van burgemeester en wethouders van de gemeente Dalfsen een aanvraag ontvangen voor het kappen van ongeveer 20 elzenbomen bij eensingel tussen 2 weilanden achter Dommelerdijk 18 in Dalfsen. De aanvraag is geregistreerd onder zaaknummer Z/21/64600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84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4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4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singel tussen 2 weilanden achter Dommelerdijk 18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kappen van ongeveer 20 elzenbomen op locatie singel tussen 2 weilanden achter Dommelerdijk 18 in Dalf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845</meta:user-defined>
    <meta:user-defined meta:name="OVERHEIDop.GmbID/DC.identifier">gmb-2021-437845</meta:user-defined>
    <meta:user-defined meta:name="OVERHEIDop.versieInformatie"/>
  </office:meta>
</office:document-meta>
</file>