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bedrijfspand op locatie Wann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1 heeft het college van burgemeester en wethouders van de gemeente Dalfsen een aanvraag ontvangen voor het uitbreiden van het bedrijfspand op het perceel Wannestraat 1 in Dalfsen. De aanvraag is geregistreerd onder zaaknummer Z/21/64522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8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Wannestraat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uitbreiden van het bedrijfspand op locatie Wannestraat 1 in Dalf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837</meta:user-defined>
    <meta:user-defined meta:name="OVERHEIDop.GmbID/DC.identifier">gmb-2021-437837</meta:user-defined>
    <meta:user-defined meta:name="OVERHEIDop.versieInformatie"/>
  </office:meta>
</office:document-meta>
</file>