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rietorensweg 38-2 en nabij Drietorensweg 40-1 en 40-2 te Ens (kadastrale percelen C 1475, C 2438 en C 2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het glastuinbouwbedrijf (realisatie van een kas, kasschuur, gietwaterbassin, watergangen en twee inritten)</text:p>
            <text:p text:style-name="common-al">Locatie: Drietorensweg 38-2 en nabij Drietorensweg 40-1 en 40-2 te Ens (kadastrale percelen C 1475, C 2438 en C 2111)</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783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3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3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Drietorensweg 38-2 en nabij Drietorensweg 40-1 en 40-2 te Ens (kadastrale percelen C 1475, C 2438 en C 2111): omgevingsvergunning  24 november 2021   het uitbreiden van het glastuinbouwbedrijf (realisatie van een kas, kasschuur, gietwaterbassin, watergangen en twee inritten)</meta:user-defined>
    <dc:language>nl</dc:language>
    <meta:user-defined meta:name="OVERHEIDop.locatietype/OVERHEIDop.gebiedsmarkering">Adres</meta:user-defined>
    <meta:user-defined meta:name="DC.title">Kennisgeving verlenging beslistermijn omgevingsvergunning Drietorensweg 38-2 en nabij Drietorensweg 40-1 en 40-2 te Ens (kadastrale percelen C 1475, C 2438 en C 2111)</meta:user-defined>
    <meta:user-defined meta:name="DCTERMS.W3CDTF/DCTERMS.available">2021-12-03</meta:user-defined>
    <meta:user-defined meta:name="DCTERMS.W3CDTF/OVERHEIDop.jaargang">2021</meta:user-defined>
    <meta:user-defined meta:name="OVERHEIDop.publicationIssue">437834</meta:user-defined>
    <meta:user-defined meta:name="OVERHEIDop.GmbID/DC.identifier">gmb-2021-437834</meta:user-defined>
    <meta:user-defined meta:name="OVERHEIDop.versieInformatie"/>
  </office:meta>
</office:document-meta>
</file>