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aanpassing van het LS- en MS net, de plaatsing van een nieuw distributiestation aan Ecologi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Ecologieweg</text:p>
                  </table:table-cell>
                  <table:table-cell table:style-name="entry" table:number-rows-spanned="1" table:number-columns-spanned="1">
                    <text:p text:style-name="table_al">de aanpassing van het LS- en MS net, de plaatsing van een nieuw distributiestation c.a. door Stedin Netten BV</text:p>
                  </table:table-cell>
                  <table:table-cell table:style-name="entry" table:number-rows-spanned="1" table:number-columns-spanned="1">
                    <text:p text:style-name="table_al">1 dec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783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3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3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stemming voor het aanpassing van het LS- en MS net, de plaatsing van een nieuw distributiestation aan Ecologieweg te Hendrik-Ido-Ambach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33</meta:user-defined>
    <meta:user-defined meta:name="OVERHEIDop.GmbID/DC.identifier">gmb-2021-437833</meta:user-defined>
    <meta:user-defined meta:name="OVERHEIDop.versieInformatie"/>
  </office:meta>
</office:document-meta>
</file>