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traat (ongen.) te Hoevelaken, bouw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29</text:p>
            <text:p text:style-name="common-al">Ingekomen 5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78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822.408 465285.243</meta:user-defined>
    <meta:user-defined meta:name="DC.title">aanvraag omgevingsvergunning, Westerdorpstraat (ongen.) te Hoevelaken, bouw van 3 woningen</meta:user-defined>
    <meta:user-defined meta:name="OVERHEID.PostcodeHuisnummer/OVERHEIDop.postcodeHuisnummer">3871RX 1</meta:user-defined>
    <meta:user-defined meta:name="OVERHEIDop.straatnaam">Meervelderf</meta:user-defined>
    <meta:user-defined meta:name="OVERHEIDop.woonplaats">Hoevelak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83</meta:user-defined>
    <meta:user-defined meta:name="OVERHEIDop.GmbID/DC.identifier">gmb-2021-43783</meta:user-defined>
    <meta:user-defined meta:name="OVERHEIDop.versieInformatie"/>
  </office:meta>
</office:document-meta>
</file>